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22_02"/>張貼日期：2018/02/22</text:span> <text:line-break/></text:p>
      <text:h text:style-name="Heading_20_1" text:outline-level="1"><text:bookmark-start text:name="__RefHeading___疑似異常登入_暫停_pjwang_pme.nthu.edu.tw_信箱帳號驗證寄信服務_1"/><text:bookmark-start text:name="疑似異常登入_暫停_pjwang_pme.nthu.edu.tw_信箱帳號驗證寄信服務"/>疑似異常登入，暫停 pjwang@pme.nthu.edu.tw 信箱帳號驗證寄信服務<text:bookmark-end text:name="__RefHeading___疑似異常登入_暫停_pjwang_pme.nthu.edu.tw_信箱帳號驗證寄信服務_1"/><text:bookmark-end text:name="疑似異常登入_暫停_pjwang_pme.nthu.edu.tw_信箱帳號驗證寄信服務"/></text:h>
      <text:p text:style-name="Text_20_body">主旨：查信箱帳號 pjwang@pm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pjwang@pme.nthu.edu.tw 信箱帳號（清單詳後）於 2018/02/16-1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動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2-16 22:04:27<text:s text:c="5"/>pjwang@pme.nthu.edu.tw<text:s text:c="2"/>smtpauth<text:s text:c="8"/>138.0.188.XX<text:s text:c="5"/>Brazil<text:line-break/>2018-02-17 13:24:39<text:s text:c="5"/>pjwang@pme.nthu.edu.tw<text:s text:c="2"/>smtpauth<text:s text:c="8"/>186.225.180.XX<text:s text:c="3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22_02</dc:title>
  </office:meta>
</office:document-meta>
</file>