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222_01"/>張貼日期：2018/02/22</text:span> <text:line-break/></text:p>
      <text:h text:style-name="Heading_20_1" text:outline-level="1"><text:bookmark-start text:name="__RefHeading___疑似異常登入_暫停_d937521_oz.nthu.edu.tw_等6筆信箱帳號_1"/><text:bookmark-start text:name="疑似異常登入_暫停_d937521_oz.nthu.edu.tw_等6筆信箱帳號"/>疑似異常登入，暫停 d937521@oz.nthu.edu.tw 等6筆信箱帳號<text:bookmark-end text:name="__RefHeading___疑似異常登入_暫停_d937521_oz.nthu.edu.tw_等6筆信箱帳號_1"/><text:bookmark-end text:name="疑似異常登入_暫停_d937521_oz.nthu.edu.tw_等6筆信箱帳號"/></text:h>
      <text:p text:style-name="Text_20_body">主旨：查 d937521@oz.nthu.edu.tw 等6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37521@oz.nthu.edu.tw 等6筆信箱帳號(詳後清單)於 2018/02/14-21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02-21 22:23:45<text:s text:c="5"/>d937521@oz.nthu.edu.tw<text:s text:c="2"/>smtpauth<text:s text:c="8"/>76.3.5.XX<text:s text:c="6"/>United States<text:line-break/><text:line-break/>2018-02-16 21:06:34<text:s text:c="5"/>g9565519@oz.nthu.edu.tw smtpauth<text:s text:c="8"/>177.130.136.XX Brazil<text:line-break/>2018-02-16 21:34:27<text:s text:c="5"/>g9565519@oz.nthu.edu.tw smtpauth<text:s text:c="8"/>5.22.196.XX<text:s text:c="5"/>Iran<text:line-break/><text:line-break/>2018-02-16 21:37:02<text:s text:c="5"/>hclai@mx.nthu.edu.tw<text:s text:c="4"/>smtpauth<text:s text:c="8"/>202.52.240.XX<text:s text:c="3"/>Nepal<text:line-break/>2018-02-17 19:16:15<text:s text:c="5"/>hclai@mx.nthu.edu.tw<text:s text:c="4"/>smtpauth<text:s text:c="8"/>103.77.228.XX<text:s text:c="3"/>India<text:line-break/><text:line-break/>2018-02-16 21:37:42<text:s text:c="5"/>hmlai@mx.nthu.edu.tw<text:s text:c="4"/>smtpauth<text:s text:c="8"/>103.81.154.XX<text:s text:c="2"/>India<text:line-break/>2018-02-17 19:18:00<text:s text:c="5"/>hmlai@mx.nthu.edu.tw<text:s text:c="4"/>smtpauth<text:s text:c="8"/>187.108.71.XX<text:s text:c="3"/>Brazil<text:line-break/><text:line-break/>2018-02-16 12:34:24<text:s text:c="5"/>s101061215@m101.nthu.edu.tw<text:s text:c="5"/>smtpauth<text:s text:c="8"/>182.74.239.XX<text:s text:c="2"/>India<text:line-break/><text:line-break/>2018-02-14 22:14:02<text:s text:c="5"/>s9833566@m98.nthu.edu.tw<text:s text:c="8"/>smtpauth<text:s text:c="8"/>78.7.127.XX<text:s text:c="4"/>Italy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222_01</dc:title>
  </office:meta>
</office:document-meta>
</file>