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21_01"/>張貼日期：2018/02/21</text:span> <text:line-break/></text:p>
      <text:h text:style-name="Heading_20_1" text:outline-level="1"><text:bookmark-start text:name="__RefHeading___資安漏洞預警通知_多款adobe程式存在可能導致遠端執行任意程式碼及提權攻擊漏洞_請儘速確認並進行修正_1"/><text:bookmark-start text:name="資安漏洞預警通知_多款adobe程式存在可能導致遠端執行任意程式碼及提權攻擊漏洞_請儘速確認並進行修正"/>[資安漏洞預警通知] 多款Adobe程式存在可能導致遠端執行任意程式碼及提權攻擊漏洞，請儘速確認並進行修正<text:bookmark-end text:name="__RefHeading___資安漏洞預警通知_多款adobe程式存在可能導致遠端執行任意程式碼及提權攻擊漏洞_請儘速確認並進行修正_1"/><text:bookmark-end text:name="資安漏洞預警通知_多款adobe程式存在可能導致遠端執行任意程式碼及提權攻擊漏洞_請儘速確認並進行修正"/></text:h>
      <text:p text:style-name="Text_20_body">主旨：多款Adobe程式存在可能導致遠端執行任意程式碼及提權攻擊漏洞，請儘速確認並進行修正
<text:line-break/><text:line-break/>
說明：</text:p>
      <text:list text:style-name="List_20_1" text:continue-numbering="false">
        <text:list-item>
          <text:p text:style-name="FirstListParagraph_List_20_1_Content"> Adobe釋出的二月份更新中提出Adobe Acrobat及Reader含有約40個可繞過安全機制(security mitigation bypass)、堆疊溢出(heap overflow)、釋放後記憶體重新引用(use-after-free)、溢位讀寫(out-of-bound read and write)漏洞。攻擊者可藉由誘騙使用者點擊含有惡意程式碼的檔案，進行遠端程式碼執行或提權攻擊。</text:p>
        </text:list-item>
        <text:list-item>
          <text:p text:style-name="List_20_1_Content"> 影響平臺： </text:p>
          <text:list text:style-name="List_20_1">
            <text:list-item>
              <text:p text:style-name="List_20_1_Content"> 以下所有程式的Windows及Mac版本：</text:p>
            </text:list-item>
            <text:list-item>
              <text:p text:style-name="List_20_1_Content"> Acrobat Reader DC Continuous track versions 2018.009.20050(含)以前的版本</text:p>
            </text:list-item>
            <text:list-item>
              <text:p text:style-name="List_20_1_Content"> Acrobat Reader DC Classic track versions 2015.006.30394(含)以前版本</text:p>
            </text:list-item>
            <text:list-item>
              <text:p text:style-name="List_20_1_Content"> Acrobat DC Continuous track versions 2018.009.20050(含)以前版本</text:p>
            </text:list-item>
            <text:list-item>
              <text:p text:style-name="List_20_1_Content"> Acrobat DC Classic track versions 2015.006.30394(含)以前版本</text:p>
            </text:list-item>
            <text:list-item>
              <text:p text:style-name="List_20_1_Content"> Acrobat Reader 2017 versions 2017.011.30070(含)以前版本</text:p>
            </text:list-item>
            <text:list-item>
              <text:p text:style-name="List_20_1_Content"> Acrobat 2017 versions 2017.011.30070(含)以前版本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請確認電腦目前使用的版本。若為上述影響版本，請儘速更新至以下版本，檢查方式：啟動Acrobat程式，點選「說明」&gt;「關於」。</text:p>
            </text:list-item>
            <text:list-item>
              <text:p text:style-name="Numbering_20_1_Content"> Acrobat Reader DC請至以下網址進行更新至以下版本，網址：<text:a xlink:type="simple" xlink:href="https://get.adobe.com/reader/" text:style-name="Internet_20_link" text:visited-style-name="Visited_20_Internet_20_Link">https://get.adobe.com/reader/</text:a>，</text:p>
              <text:list text:style-name="Numbering_20_1">
                <text:list-item>
                  <text:p text:style-name="Numbering_20_1_Content"> Acrobat Reader DC Continuous track version 更新至2018.011.20035 for Windows以後版本</text:p>
                </text:list-item>
                <text:list-item>
                  <text:p text:style-name="Numbering_20_1_Content"> Acrobat Reader DC Continuous track version 更新至2018.011.20035 for Mac以後版本</text:p>
                </text:list-item>
                <text:list-item>
                  <text:p text:style-name="Numbering_20_1_Content"> Acrobat Reader DC Classic track version 更新至2015.006.30413 for Windows以後版本</text:p>
                </text:list-item>
                <text:list-item>
                  <text:p text:style-name="Numbering_20_1_Content"> Acrobat Reader DC Classic track version 更新至2015.006.30416 for Mac以後版本</text:p>
                </text:list-item>
              </text:list>
            </text:list-item>
            <text:list-item>
              <text:p text:style-name="Numbering_20_1_Content"> Windows平台之Acrobat DC、Acrobat 2017及Acrobat Reader 2017請至以下網址進行更新至以下版本。更新網址：<text:a xlink:type="simple" xlink:href="http://www.adobe.com/support/downloads/product.jsp?product=1&amp;platform=Windows" text:style-name="Internet_20_link" text:visited-style-name="Visited_20_Internet_20_Link">http://www.adobe.com/support/downloads/product.jsp?product=1&amp;platform=Windows</text:a></text:p>
              <text:list text:style-name="Numbering_20_1">
                <text:list-item>
                  <text:p text:style-name="Numbering_20_1_Content"> Acrobat DC Continuous track version更新至2018.011.20035以後版本</text:p>
                </text:list-item>
                <text:list-item>
                  <text:p text:style-name="Numbering_20_1_Content"> Acrobat DC Classic track version更新至2015.006.30413以後版本</text:p>
                </text:list-item>
                <text:list-item>
                  <text:p text:style-name="Numbering_20_1_Content"> Acrobat Reader 2017 version更新至2017.011.30078以後版本</text:p>
                </text:list-item>
              </text:list>
            </text:list-item>
            <text:list-item>
              <text:p text:style-name="Numbering_20_1_Content"> Acrobat 2017 version 更新至2017.011.30078以後版本</text:p>
            </text:list-item>
            <text:list-item>
              <text:p text:style-name="Numbering_20_1_Content"> MAC平台之Acrobat DC、Acrobat 2017及Acrobat Reader 2017請至以下網址進行更新至以下版本。更新網址：<text:a xlink:type="simple" xlink:href="http://www.adobe.com/support/downloads/product.jsp?product=1&amp;platform=Mac" text:style-name="Internet_20_link" text:visited-style-name="Visited_20_Internet_20_Link">http://www.adobe.com/support/downloads/product.jsp?product=1&amp;platform=Mac</text:a></text:p>
              <text:list text:style-name="Numbering_20_1">
                <text:list-item>
                  <text:p text:style-name="Numbering_20_1_Content"> Acrobat DC Continuous track version 更新至2018.011.20035以後版本</text:p>
                </text:list-item>
                <text:list-item>
                  <text:p text:style-name="Numbering_20_1_Content"> Acrobat DC Classic track version 更新至2015.006.30416以後版本</text:p>
                </text:list-item>
                <text:list-item>
                  <text:p text:style-name="Numbering_20_1_Content"> Acrobat Reader 2017 version 更新至2017.011.30078以後版本</text:p>
                </text:list-item>
                <text:list-item>
                  <text:p text:style-name="Numbering_20_1_Content"> Acrobat 2017 version 更新至2017.011.30078以後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ools.cisco.com/security/center/viewAlert.x?alertId=56809" text:style-name="Internet_20_link" text:visited-style-name="Visited_20_Internet_20_Link">https://tools.cisco.com/security/center/viewAlert.x?alertId=56809</text:a></text:p>
            </text:list-item>
            <text:list-item>
              <text:p text:style-name="LastListParagraph_Numbering_20_1_Content"> <text:a xlink:type="simple" xlink:href="https://helpx.adobe.com/security/products/acrobat/apsb18-02.html" text:style-name="Internet_20_link" text:visited-style-name="Visited_20_Internet_20_Link">https://helpx.adobe.com/security/products/acrobat/apsb18-02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21_01</dc:title>
  </office:meta>
</office:document-meta>
</file>