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12_02"/>張貼日期：2018/02/12</text:span> <text:line-break/></text:p>
      <text:h text:style-name="Heading_20_1" text:outline-level="1"><text:bookmark-start text:name="__RefHeading___疑似異常登入_暫停_u881242_alumni.nthu.edu.tw_等4筆信箱帳號驗證寄信服務_1"/><text:bookmark-start text:name="疑似異常登入_暫停_u881242_alumni.nthu.edu.tw_等4筆信箱帳號驗證寄信服務"/>疑似異常登入，暫停 u881242@alumni.nthu.edu.tw 等4筆信箱帳號驗證寄信服務<text:bookmark-end text:name="__RefHeading___疑似異常登入_暫停_u881242_alumni.nthu.edu.tw_等4筆信箱帳號驗證寄信服務_1"/><text:bookmark-end text:name="疑似異常登入_暫停_u881242_alumni.nthu.edu.tw_等4筆信箱帳號驗證寄信服務"/></text:h>
      <text:p text:style-name="Text_20_body">主旨：查信箱帳號 u881242@alumni.nthu.edu.tw 等4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81242@alumni.nthu.edu.tw 等4筆信箱帳號（清單詳後）於 2018/02/09-1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12 00:10:43<text:s text:c="5"/>u881242@alumni.nthu.edu.tw<text:s text:c="6"/>smtpauth<text:s text:c="8"/>208.80.149.XX<text:s text:c="2"/>United States<text:line-break/>2018-02-12 04:25:22<text:s text:c="5"/>u881242@alumni.nthu.edu.tw<text:s text:c="6"/>smtpauth<text:s text:c="8"/>37.139.59.XX<text:s text:c="4"/>Russian Federation<text:line-break/><text:line-break/>2018-02-09 23:26:31<text:s text:c="5"/>u890408@alumni.nthu.edu.tw<text:s text:c="6"/>smtpauth<text:s text:c="8"/>200.66.126.XX<text:s text:c="2"/>Brazil<text:line-break/>2018-02-10 00:32:09<text:s text:c="5"/>u890408@alumni.nthu.edu.tw<text:s text:c="6"/>smtpauth<text:s text:c="8"/>177.87.252.XX<text:s text:c="2"/>Brazil<text:line-break/><text:line-break/>2018-02-11 23:26:06<text:s text:c="5"/>u902649@alumni.nthu.edu.tw<text:s text:c="6"/>smtpauth<text:s text:c="8"/>69.179.8.XX<text:s text:c="6"/>United States<text:line-break/>2018-02-12 04:31:32<text:s text:c="5"/>u902649@alumni.nthu.edu.tw<text:s text:c="6"/>smtpauth<text:s text:c="8"/>46.161.50.XX<text:s text:c="4"/>Russian Federation<text:line-break/><text:line-break/>2018-02-11 19:22:59<text:s text:c="5"/>u921326@alumni.nthu.edu.tw<text:s text:c="6"/>smtpauth<text:s text:c="8"/>76.2.42.XX<text:s text:c="5"/>United States<text:line-break/>2018-02-12 04:27:47<text:s text:c="5"/>u921326@alumni.nthu.edu.tw<text:s text:c="6"/>smtpauth<text:s text:c="8"/>31.184.196.XX<text:s text:c="2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12_02</dc:title>
  </office:meta>
</office:document-meta>
</file>