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09_01"/>張貼日期：2018/02/09</text:span> <text:line-break/></text:p>
      <text:h text:style-name="Heading_20_1" text:outline-level="1"><text:bookmark-start text:name="__RefHeading___資安漏洞預警通知_firefox瀏覽器的chrome_ui元件存在安全漏洞_cve-2018-5124_允許攻擊者遠端執行任意程式碼_請儘速評估確認與進行修正_1"/><text:bookmark-start text:name="資安漏洞預警通知_firefox瀏覽器的chrome_ui元件存在安全漏洞_cve-2018-5124_允許攻擊者遠端執行任意程式碼_請儘速評估確認與進行修正"/>[資安漏洞預警通知]Firefox瀏覽器的Chrome UI元件存在安全漏洞(CVE-2018-5124)，允許攻擊者遠端執行任意程式碼，請儘速評估確認與進行修正<text:bookmark-end text:name="__RefHeading___資安漏洞預警通知_firefox瀏覽器的chrome_ui元件存在安全漏洞_cve-2018-5124_允許攻擊者遠端執行任意程式碼_請儘速評估確認與進行修正_1"/><text:bookmark-end text:name="資安漏洞預警通知_firefox瀏覽器的chrome_ui元件存在安全漏洞_cve-2018-5124_允許攻擊者遠端執行任意程式碼_請儘速評估確認與進行修正"/></text:h>
      <text:p text:style-name="Text_20_body">主旨：Firefox瀏覽器的Chrome UI元件存在安全漏洞(CVE-2018-5124)，允許攻擊者遠端執行任意程式碼，請儘速評估確認與進行修正
<text:line-break/><text:line-break/>
說明：</text:p>
      <text:list text:style-name="List_20_1" text:continue-numbering="false">
        <text:list-item>
          <text:p text:style-name="FirstListParagraph_List_20_1_Content"> Mozilla研究人員發現Firefox瀏覽器的Chrome UI元件在處理HTML片段存在安全過濾 (sanitization)不足的安全漏洞(CVE-2018-5124)，導致攻擊者可透過惡意連結或檔案誘騙受害者點擊，進而造成攻擊者可遠端執行任意程式碼。</text:p>
        </text:list-item>
        <text:list-item>
          <text:p text:style-name="List_20_1_Content"> 影響平臺： <text:line-break/>Firefox 56.0 至 Firefox 56.0.2 <text:line-break/>Firefox 57.0 至 Firefox 57.0.4 <text:line-break/>Firefox 58.0 <text:line-break/>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請將Mozilla Firefox瀏覽器更新至最新58.0.1版本(<text:a xlink:type="simple" xlink:href="https://wwwmozilla.org/zh-TW/firefox/" text:style-name="Internet_20_link" text:visited-style-name="Visited_20_Internet_20_Link">https://wwwmozilla.org/zh-TW/firefox/</text:a>). </text:p>
            </text:list-item>
            <text:list-item>
              <text:p text:style-name="Numbering_20_1_Content"> 保持良好使用習慣，請勿點擊來入不明的網址連結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hehackernews.com/2018/01/firefox-browser-update.html" text:style-name="Internet_20_link" text:visited-style-name="Visited_20_Internet_20_Link">https://thehackernews.com/2018/01/firefox-browser-update.html</text:a></text:p>
            </text:list-item>
            <text:list-item>
              <text:p text:style-name="Numbering_20_1_Content"> <text:a xlink:type="simple" xlink:href="https://www.mozilla.org/en-US/firefox/58.0.1/releasenotes/" text:style-name="Internet_20_link" text:visited-style-name="Visited_20_Internet_20_Link">https://www.mozilla.org/en-US/firefox/58.0.1/releasenotes/</text:a></text:p>
            </text:list-item>
            <text:list-item>
              <text:p text:style-name="LastListParagraph_Numbering_20_1_Content"> <text:a xlink:type="simple" xlink:href="https://www.ithome.com.tw/news/121036" text:style-name="Internet_20_link" text:visited-style-name="Visited_20_Internet_20_Link">https://www.ithome.com.tw/news/12103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09_01</dc:title>
  </office:meta>
</office:document-meta>
</file>