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130_03"/>張貼日期：2018/01/30</text:span> <text:line-break/></text:p>
      <text:h text:style-name="Heading_20_1" text:outline-level="1"><text:bookmark-start text:name="__RefHeading___因非住宿生刪除學生宿舍網路之使用資格_2018_02_02_0900am_1"/><text:bookmark-start text:name="因非住宿生刪除學生宿舍網路之使用資格_2018_02_02_0900am"/>因非住宿生刪除學生宿舍網路之使用資格（2018/02/02 09:00AM )<text:bookmark-end text:name="__RefHeading___因非住宿生刪除學生宿舍網路之使用資格_2018_02_02_0900am_1"/><text:bookmark-end text:name="因非住宿生刪除學生宿舍網路之使用資格_2018_02_02_0900am"/></text:h>
      <text:p text:style-name="Text_20_body">主旨：因非住宿生刪除學生宿舍網路之使用資格（2018/02/02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7年01月30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82 筆] <text:line-break/></text:p>
      <text:p text:style-name="Preformatted_20_Text">s101010015<text:s text:c="2"/>s101012519<text:s text:c="2"/>s101022801<text:s text:c="2"/>s102022132<text:s text:c="2"/>s102033227<text:s text:c="2"/>s102034075<text:s text:c="2"/>s102042012<text:s text:c="2"/>s102048202<text:line-break/>s102062261<text:s text:c="2"/>s102081016<text:s text:c="2"/>s102082061<text:s text:c="2"/>s103030012<text:s text:c="2"/>s103034027<text:s text:c="2"/>s103034033<text:s text:c="2"/>s103042001<text:s text:c="2"/>s103042015<text:line-break/>s103048271<text:s text:c="2"/>s103072214<text:s text:c="2"/>s103072247<text:s text:c="2"/>s103074503<text:s text:c="2"/>s103082072<text:s text:c="2"/>s104011161<text:s text:c="2"/>s104011527<text:s text:c="2"/>s104024501<text:line-break/>s104031131<text:s text:c="2"/>s104031565<text:s text:c="2"/>s104033222<text:s text:c="2"/>s104049501<text:s text:c="2"/>s104061117<text:s text:c="2"/>s104061597<text:s text:c="2"/>s104062234<text:s text:c="2"/>s104062467<text:line-break/>s104063466<text:s text:c="2"/>s104063507<text:s text:c="2"/>s104063553<text:s text:c="2"/>s104064505<text:s text:c="2"/>s104072118<text:s text:c="2"/>s104072219<text:s text:c="2"/>s105022513<text:s text:c="2"/>s105031858<text:line-break/>s105033224<text:s text:c="2"/>s105033550<text:s text:c="2"/>s105042016<text:s text:c="2"/>s105048218<text:s text:c="2"/>s105062569<text:s text:c="2"/>s105072281<text:s text:c="2"/>s106011133<text:s text:c="2"/>s106011154<text:line-break/>s106021601<text:s text:c="2"/>s106021604<text:s text:c="2"/>s106022553<text:s text:c="2"/>s106023401<text:s text:c="2"/>s106023514<text:s text:c="2"/>s106034544<text:s text:c="2"/>s106062559<text:s text:c="2"/>s106063537<text:line-break/>s106063561<text:s text:c="2"/>s106065531<text:s text:c="2"/>s106073402<text:s text:c="2"/>s106073470<text:s text:c="2"/>s106073522<text:s text:c="2"/>s106077425<text:s text:c="2"/>s106080007<text:s text:c="2"/>s106080559<text:line-break/>xx1060001<text:s text:c="2"/>xx1060005<text:s text:c="2"/>xx1060014<text:s text:c="2"/>xx1060015<text:s text:c="2"/>xx1060018<text:s text:c="2"/>xx1060027<text:s text:c="2"/>xx1060030<text:s text:c="2"/>xx1062009<text:line-break/>xx1062025<text:s text:c="2"/>xx1062079<text:s text:c="2"/>xx1064001<text:s text:c="2"/>xx1064003<text:s text:c="2"/>xx1064009<text:s text:c="2"/>xx1065006<text:s text:c="2"/>xx1066005<text:s text:c="2"/>xx1066018<text:line-break/>xx1067002<text:s text:c="2"/>xx1067014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130_03</dc:title>
  </office:meta>
</office:document-meta>
</file>