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22_01"/>張貼日期：2018/01/22</text:span> <text:line-break/></text:p>
      <text:h text:style-name="Heading_20_1" text:outline-level="1"><text:bookmark-start text:name="__RefHeading___疑似異常登入_暫停_d9622803_oz.nthu.edu.tw_等_6_筆信箱帳號_1"/><text:bookmark-start text:name="疑似異常登入_暫停_d9622803_oz.nthu.edu.tw_等_6_筆信箱帳號"/>疑似異常登入，暫停 d9622803@oz.nthu.edu.tw 等 6 筆信箱帳號<text:bookmark-end text:name="__RefHeading___疑似異常登入_暫停_d9622803_oz.nthu.edu.tw_等_6_筆信箱帳號_1"/><text:bookmark-end text:name="疑似異常登入_暫停_d9622803_oz.nthu.edu.tw_等_6_筆信箱帳號"/></text:h>
      <text:p text:style-name="Text_20_body">主旨：查 d9622803@oz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622803@oz.nthu.edu.tw 等 6 筆信箱帳號(詳後清單)於 2018/01/20-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22 06:40:32<text:s text:c="5"/>d9622803@oz.nthu.edu.tw smtpauth<text:s text:c="8"/>200.23.231.XX<text:s text:c="3"/>Brazil<text:line-break/><text:line-break/>2018-01-22 08:59:05<text:s text:c="5"/>g9611511@oz.nthu.edu.tw smtpauth<text:s text:c="8"/>187.111.56.XX<text:s text:c="3"/>Brazil<text:line-break/><text:line-break/>2018-01-21 17:10:47<text:s text:c="5"/>u932133@oz.nthu.edu.tw<text:s text:c="2"/>smtpauth<text:s text:c="8"/>200.3.190.2XX<text:s text:c="3"/>Argentina<text:line-break/>2018-01-21 17:11:04<text:s text:c="5"/>u932133@oz.nthu.edu.tw<text:s text:c="2"/>smtpauth<text:s text:c="8"/>94.229.90.XX<text:s text:c="4"/>Czech Republic<text:line-break/>2018-01-21 17:11:07<text:s text:c="5"/>u932133@oz.nthu.edu.tw<text:s text:c="2"/>smtpauth<text:s text:c="8"/>103.73.216.XX<text:s text:c="3"/>India<text:line-break/>2018-01-21 17:11:18<text:s text:c="5"/>u932133@oz.nthu.edu.tw<text:s text:c="2"/>smtpauth<text:s text:c="8"/>191.53.193.1XX<text:s text:c="2"/>Brazil<text:line-break/><text:line-break/>2018-01-21 10:53:41<text:s text:c="5"/>u932504@oz.nthu.edu.tw<text:s text:c="2"/>smtpauth<text:s text:c="8"/>103.81.154.2XX<text:s text:c="2"/>India<text:line-break/>2018-01-21 10:53:46<text:s text:c="5"/>u932504@oz.nthu.edu.tw<text:s text:c="2"/>smtpauth<text:s text:c="8"/>177.55.149.2XX<text:s text:c="2"/>Brazil<text:line-break/>2018-01-21 11:54:48<text:s text:c="5"/>u932504@oz.nthu.edu.tw<text:s text:c="2"/>smtpauth<text:s text:c="8"/>190.113.160.XX<text:s text:c="2"/>Argentina<text:line-break/>2018-01-21 12:55:39<text:s text:c="5"/>u932504@oz.nthu.edu.tw<text:s text:c="2"/>smtpauth<text:s text:c="8"/>188.255.228.2XX Serbia<text:line-break/>2018-01-21 15:58:53<text:s text:c="5"/>u932504@oz.nthu.edu.tw<text:s text:c="2"/>smtpauth<text:s text:c="8"/>200.2.198.XX<text:s text:c="4"/>Chile<text:line-break/><text:line-break/>2018-01-21 14:55:16<text:s text:c="5"/>u9521262@oz.nthu.edu.tw smtpauth<text:s text:c="8"/>168.167.91.XX<text:s text:c="3"/>Botswana<text:line-break/>2018-01-21 14:55:20<text:s text:c="5"/>u9521262@oz.nthu.edu.tw smtpauth<text:s text:c="8"/>191.53.237.XX<text:s text:c="3"/>Brazil<text:line-break/>2018-01-21 16:56:57<text:s text:c="5"/>u9521262@oz.nthu.edu.tw smtpauth<text:s text:c="8"/>200.24.70.2XX<text:s text:c="3"/>Brazil<text:line-break/>2018-01-21 16:57:01<text:s text:c="5"/>u9521262@oz.nthu.edu.tw smtpauth<text:s text:c="8"/>31.170.51.XX<text:s text:c="4"/>Iran<text:line-break/><text:line-break/>2018-01-21 13:52:41<text:s text:c="5"/>u9533242@oz.nthu.edu.tw smtpauth<text:s text:c="8"/>38.124.169.2XX<text:s text:c="2"/>Mexico<text:line-break/>2018-01-21 14:53:15<text:s text:c="5"/>u9533242@oz.nthu.edu.tw smtpauth<text:s text:c="8"/>131.0.121.2XX<text:s text:c="3"/>Brazil<text:line-break/>2018-01-21 14:53:19<text:s text:c="5"/>u9533242@oz.nthu.edu.tw smtpauth<text:s text:c="8"/>191.240.88.1XX<text:s text:c="2"/>Brazil<text:line-break/>2018-01-21 14:53:22<text:s text:c="5"/>u9533242@oz.nthu.edu.tw smtpauth<text:s text:c="8"/>115.252.105.XX<text:s text:c="2"/>India<text:line-break/>2018-01-21 14:53:33<text:s text:c="5"/>u9533242@oz.nthu.edu.tw smtpauth<text:s text:c="8"/>200.13.8.XX<text:s text:c="5"/>Brazil<text:line-break/>2018-01-21 14:53:41<text:s text:c="5"/>u9533242@oz.nthu.edu.tw smtpauth<text:s text:c="8"/>178.253.209.2XX Serb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22_01</dc:title>
  </office:meta>
</office:document-meta>
</file>