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118_01"/>張貼日期：2018/01/18</text:span> <text:line-break/></text:p>
      <text:h text:style-name="Heading_20_1" text:outline-level="1"><text:bookmark-start text:name="__RefHeading___因非住宿生刪除學生宿舍網路之使用資格_2018_01_22_0900am_1"/><text:bookmark-start text:name="因非住宿生刪除學生宿舍網路之使用資格_2018_01_22_0900am"/>因非住宿生刪除學生宿舍網路之使用資格（2018/01/22 09:00AM )<text:bookmark-end text:name="__RefHeading___因非住宿生刪除學生宿舍網路之使用資格_2018_01_22_0900am_1"/><text:bookmark-end text:name="因非住宿生刪除學生宿舍網路之使用資格_2018_01_22_0900am"/></text:h>
      <text:p text:style-name="Text_20_body">主旨：因非住宿生刪除學生宿舍網路之使用資格（2018/01/22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7年01月18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19 筆] <text:line-break/></text:p>
      <text:p text:style-name="Preformatted_20_Text">s101048101<text:s text:c="2"/>s101066524<text:s text:c="2"/>s103048228<text:s text:c="2"/>s103061561<text:s text:c="2"/>s103072219<text:s text:c="2"/>s103080019<text:s text:c="2"/>s104011891<text:s text:c="2"/>s104031599<text:s text:c="2"/>s105071063<text:s text:c="2"/>s106033516<text:s text:c="2"/>s106061237<text:s text:c="2"/>s106062628<text:s text:c="2"/>s106073520<text:s text:c="2"/>xx1062065<text:s text:c="2"/>xx1062089<text:s text:c="2"/>xx1062103<text:s text:c="2"/>xx1065013<text:s text:c="2"/>xx1066009<text:s text:c="2"/>xx1067001</text:p>
      <text:p text:style-name="Text_20_body">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118_01</dc:title>
  </office:meta>
</office:document-meta>
</file>