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16_01"/>張貼日期：2018/01/16</text:span> <text:line-break/></text:p>
      <text:h text:style-name="Heading_20_1" text:outline-level="1"><text:bookmark-start text:name="__RefHeading___疑似異常登入_暫停_sihsieh_ee.nthu.edu.tw_等_2_筆信箱帳號驗證寄信服務_1"/><text:bookmark-start text:name="疑似異常登入_暫停_sihsieh_ee.nthu.edu.tw_等_2_筆信箱帳號驗證寄信服務"/>疑似異常登入，暫停 sihsieh@ee.nthu.edu.tw 等 2 筆信箱帳號驗證寄信服務<text:bookmark-end text:name="__RefHeading___疑似異常登入_暫停_sihsieh_ee.nthu.edu.tw_等_2_筆信箱帳號驗證寄信服務_1"/><text:bookmark-end text:name="疑似異常登入_暫停_sihsieh_ee.nthu.edu.tw_等_2_筆信箱帳號驗證寄信服務"/></text:h>
      <text:p text:style-name="Text_20_body">主旨：查信箱帳號 sihsieh@ee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sihsieh@ee.nthu.edu.tw 等 2 筆信箱帳號（清單詳後）於 2018/01/1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或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1-16 05:43:03<text:s text:c="2"/>sihsieh@ee.nthu.edu.tw<text:s text:c="4"/>smtpauth<text:s text:c="8"/>14.162.147.XX<text:s text:c="6"/>Vietnam<text:line-break/>2018-01-16 06:01:34<text:s text:c="2"/>chaoyuan@ess.nthu.edu.tw<text:s text:c="2"/>smtpauth<text:s text:c="8"/>91.203.195.XX<text:s text:c="6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16_01</dc:title>
  </office:meta>
</office:document-meta>
</file>