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03_02"/>張貼日期：2018/01/03</text:span> <text:line-break/></text:p>
      <text:h text:style-name="Heading_20_1" text:outline-level="1"><text:bookmark-start text:name="__RefHeading___因非住宿生刪除學生宿舍網路之使用資格_2018_01_05_0900am_1"/><text:bookmark-start text:name="因非住宿生刪除學生宿舍網路之使用資格_2018_01_05_0900am"/>因非住宿生刪除學生宿舍網路之使用資格（2018/01/05 09:00AM )<text:bookmark-end text:name="__RefHeading___因非住宿生刪除學生宿舍網路之使用資格_2018_01_05_0900am_1"/><text:bookmark-end text:name="因非住宿生刪除學生宿舍網路之使用資格_2018_01_05_0900am"/></text:h>
      <text:p text:style-name="Text_20_body">主旨：因非住宿生刪除學生宿舍網路之使用資格（2018/01/05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01月0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8 筆] <text:line-break/></text:p>
      <text:p text:style-name="Preformatted_20_Text">s100061815<text:s text:c="2"/>s103064540<text:s text:c="2"/>s104031521<text:s text:c="2"/>s104031537<text:s text:c="2"/>s104062325<text:s text:c="2"/>s105045467<text:s text:c="2"/>s106023893<text:s text:c="2"/>s106062602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03_02</dc:title>
  </office:meta>
</office:document-meta>
</file>