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103_01"/>張貼日期：2018/01/03</text:span> <text:line-break/></text:p>
      <text:h text:style-name="Heading_20_1" text:outline-level="1"><text:bookmark-start text:name="__RefHeading___疑似異常登入_暫停_g894235_alumni.nthu.edu.tw_等_6_筆信箱帳號驗證寄信服務_1"/><text:bookmark-start text:name="疑似異常登入_暫停_g894235_alumni.nthu.edu.tw_等_6_筆信箱帳號驗證寄信服務"/>疑似異常登入，暫停 g894235@alumni.nthu.edu.tw 等 6 筆信箱帳號驗證寄信服務<text:bookmark-end text:name="__RefHeading___疑似異常登入_暫停_g894235_alumni.nthu.edu.tw_等_6_筆信箱帳號驗證寄信服務_1"/><text:bookmark-end text:name="疑似異常登入_暫停_g894235_alumni.nthu.edu.tw_等_6_筆信箱帳號驗證寄信服務"/></text:h>
      <text:p text:style-name="Text_20_body">主旨：查信箱帳號 g894235@alumni.nthu.edu.tw 等 6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94235@alumni.nthu.edu.tw 等 6 筆信箱帳號（清單詳後）於 2018/01/0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1-03 03:15:30<text:s text:c="5"/>g894235@alumni.nthu.edu.tw<text:s text:c="6"/>smtpauth<text:s text:c="8"/>177.10.147.XX Brazil<text:line-break/>2018-01-03 03:20:19<text:s text:c="5"/>g9523621@alumni.nthu.edu.tw<text:s text:c="5"/>smtpauth<text:s text:c="8"/>181.114.205.XX Argentina<text:line-break/>2018-01-03 07:39:19<text:s text:c="5"/>u870329@alumni.nthu.edu.tw<text:s text:c="6"/>smtpauth<text:s text:c="8"/>92.52.204.XX<text:s text:c="4"/>Hungary<text:line-break/>2018-01-03 07:39:21<text:s text:c="5"/>u901606@alumni.nthu.edu.tw<text:s text:c="6"/>smtpauth<text:s text:c="8"/>200.24.69.XX<text:s text:c="3"/>Brazil<text:line-break/>2018-01-03 07:39:21<text:s text:c="5"/>u860212@alumni.nthu.edu.tw<text:s text:c="6"/>smtpauth<text:s text:c="8"/>201.77.12.XX<text:s text:c="3"/>Brazil<text:line-break/>2018-01-03 07:39:22<text:s text:c="5"/>u880923@alumni.nthu.edu.tw<text:s text:c="6"/>smtpauth<text:s text:c="8"/>84.20.86.XX<text:s text:c="4"/>Alban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103_01</dc:title>
  </office:meta>
</office:document-meta>
</file>