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28_01"/>張貼日期：2017/12/28</text:span> <text:line-break/></text:p>
      <text:h text:style-name="Heading_20_1" text:outline-level="1"><text:bookmark-start text:name="__RefHeading___疑似異常登入_暫停_u880337_alumni.nthu.edu.tw_等_3_筆信箱帳號驗證寄信服務_1"/><text:bookmark-start text:name="疑似異常登入_暫停_u880337_alumni.nthu.edu.tw_等_3_筆信箱帳號驗證寄信服務"/>疑似異常登入，暫停 u880337@alumni.nthu.edu.tw 等 3 筆信箱帳號驗證寄信服務<text:bookmark-end text:name="__RefHeading___疑似異常登入_暫停_u880337_alumni.nthu.edu.tw_等_3_筆信箱帳號驗證寄信服務_1"/><text:bookmark-end text:name="疑似異常登入_暫停_u880337_alumni.nthu.edu.tw_等_3_筆信箱帳號驗證寄信服務"/></text:h>
      <text:p text:style-name="Text_20_body">主旨：查信箱帳號 u880337@alumni.nthu.edu.tw 等 3 筆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80337@alumni.nthu.edu.tw 等 3 筆信箱帳號（清單詳後）於 2017/12/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或動機系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12-27 11:51:00<text:tab/>u880337@alumni.nthu.edu.tw<text:tab/>smtpauth<text:tab/>185.70.222.XX<text:tab/>Germany<text:line-break/>2017-12-27 17:19:16<text:tab/>u880126@alumni.nthu.edu.tw<text:tab/>smtpauth<text:tab/>45.7.180.XX<text:tab/>Brazil<text:line-break/>2017-12-27 18:34:23<text:tab/>sclin@pme.nthu.edu.tw<text:tab/><text:s text:c="8"/>smtpauth<text:tab/>177.128.153.XX<text:s text:c="2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28_01</dc:title>
  </office:meta>
</office:document-meta>
</file>