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204_01"/>張貼日期：2017/12/04</text:span> <text:line-break/></text:p>
      <text:h text:style-name="Heading_20_1" text:outline-level="1"><text:bookmark-start text:name="__RefHeading___備份快照_ftp_服務_上線_1"/><text:bookmark-start text:name="備份快照_ftp_服務_上線"/>「備份快照 FTP 服務」上線<text:bookmark-end text:name="__RefHeading___備份快照_ftp_服務_上線_1"/><text:bookmark-end text:name="備份快照_ftp_服務_上線"/></text:h>
      <text:p text:style-name="Text_20_body">主旨：為加強使用者服務，本組自即日(12/04)起提供「備份快照 FTP 服務」，請多加利用，詳說明。
<text:line-break/><text:line-break/>
說明：</text:p>
      <text:list text:style-name="Numbering_20_1" text:continue-numbering="false">
        <text:list-item>
          <text:p text:style-name="FirstListParagraph_Numbering_20_1_Content"> 為加強使用者服務，本組所管理的<text:span text:style-name="Strong_20_Emphasis">教職員工生信箱帳號(@oz, @m98 ~ @m106, @mx, @my 等)</text:span>，運用檔案系統的快照功能(snapshot)結合 FTP 服務，發展「備份快照 FTP 服務」，讓使用者可以隨時<text:span text:style-name="Strong_20_Emphasis">取回曾放在 FTP 伺服器上的七日內舊資料，以供資料救援之用</text:span>。</text:p>
        </text:list-item>
        <text:list-item>
          <text:p text:style-name="Numbering_20_1_Content"> <text:span text:style-name="Strong_20_Emphasis">服務說明請詳見：<text:a xlink:type="simple" xlink:href="https://net.nthu.edu.tw/netsys/ftp:snapshot" text:style-name="Internet_20_link" text:visited-style-name="Visited_20_Internet_20_Link">https://net.nthu.edu.tw/netsys/ftp:snapshot</text:a></text:span></text:p>
        </text:list-item>
        <text:list-item>
          <text:p text:style-name="LastListParagraph_Numbering_20_1_Content"> <text:span text:style-name="Strong_20_Emphasis">如有疑問，敬請來信至 <text:a xlink:type="simple" xlink:href="mailto:opr@net.nthu.edu.tw" text:style-name="Internet_20_link" text:visited-style-name="Visited_20_Internet_20_Link">opr@net.nthu.edu.tw</text:a> 詢問</text:span>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204_01</dc:title>
  </office:meta>
</office:document-meta>
</file>