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201_01"/>張貼日期：2017/12/01</text:span> <text:line-break/></text:p>
      <text:h text:style-name="Heading_20_1" text:outline-level="1"><text:bookmark-start text:name="__RefHeading___轉貼_twaren_公告_twaren_ssl-vpn_維護通知_12_4_1"/><text:bookmark-start text:name="轉貼_twaren_公告_twaren_ssl-vpn_維護通知_12_4"/>[轉貼 TWAREN 公告] TWAREN SSL-VPN 維護通知 12/4<text:bookmark-end text:name="__RefHeading___轉貼_twaren_公告_twaren_ssl-vpn_維護通知_12_4_1"/><text:bookmark-end text:name="轉貼_twaren_公告_twaren_ssl-vpn_維護通知_12_4"/></text:h>
      <text:list text:style-name="List_20_1" text:continue-numbering="false">
        <text:list-item>
          <text:p text:style-name="FirstListParagraph_List_20_1_Content"> 公告類別：設備</text:p>
        </text:list-item>
        <text:list-item>
          <text:p text:style-name="List_20_1_Content"> 事件類別：計畫性維護</text:p>
        </text:list-item>
        <text:list-item>
          <text:p text:style-name="List_20_1_Content"> 公告發佈日期：2017-12-01 10:38:41</text:p>
        </text:list-item>
        <text:list-item>
          <text:p text:style-name="List_20_1_Content"> 事由：因SSL-VPN機器主機有異常現象但尚不影響連線，預計將安排12/4 12:10-13:00進行手動切換至備援機器和維護，此時段內連線將會斷線再麻煩避開此時段使用服務，謝謝。</text:p>
        </text:list-item>
        <text:list-item>
          <text:p text:style-name="List_20_1_Content"> 預估影響時間：<text:span text:style-name="Strong_20_Emphasis">2017-12-04 12:10:00 ～ 2017-12-04 13:00:00</text:span> </text:p>
        </text:list-item>
        <text:list-item>
          <text:p text:style-name="List_20_1_Content"> 影響範圍：TWAREN SSL-VPN服務使用單位</text:p>
        </text:list-item>
        <text:list-item>
          <text:p text:style-name="List_20_1_Content"> 補充說明：維護時段內服務狀況將不穩定</text:p>
        </text:list-item>
        <text:list-item>
          <text:p text:style-name="LastListParagraph_List_20_1_Content"> 公告網址：<text:line-break/><text:a xlink:type="simple" xlink:href="http://noc.twaren.net/noc_2008/NOCBulletin/OperationBulletinContent.php?ANNOUNCE_ID=3278" text:style-name="Internet_20_link" text:visited-style-name="Visited_20_Internet_20_Link">http://noc.twaren.net/noc_2008/NOCBulletin/OperationBulletinContent.php?ANNOUNCE_ID=3278</text:a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201_01</dc:title>
  </office:meta>
</office:document-meta>
</file>