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7_01"/>張貼日期：2017/11/27</text:span> <text:line-break/></text:p>
      <text:h text:style-name="Heading_20_1" text:outline-level="1"><text:bookmark-start text:name="__RefHeading___資安漏洞預警通知_英飛凌tpm晶片存在rsa缺陷漏洞_cve-2017-15361_導致攻擊者可偽冒合法使用者以獲取機敏資訊_請儘速評估確認與進行修正_1"/><text:bookmark-start text:name="資安漏洞預警通知_英飛凌tpm晶片存在rsa缺陷漏洞_cve-2017-15361_導致攻擊者可偽冒合法使用者以獲取機敏資訊_請儘速評估確認與進行修正"/>[資安漏洞預警通知]英飛凌TPM晶片存在RSA缺陷漏洞(CVE-2017-15361)，導致攻擊者可偽冒合法使用者以獲取機敏資訊，請儘速評估確認與進行修正<text:bookmark-end text:name="__RefHeading___資安漏洞預警通知_英飛凌tpm晶片存在rsa缺陷漏洞_cve-2017-15361_導致攻擊者可偽冒合法使用者以獲取機敏資訊_請儘速評估確認與進行修正_1"/><text:bookmark-end text:name="資安漏洞預警通知_英飛凌tpm晶片存在rsa缺陷漏洞_cve-2017-15361_導致攻擊者可偽冒合法使用者以獲取機敏資訊_請儘速評估確認與進行修正"/></text:h>
      <text:p text:style-name="Text_20_body">主旨：英飛凌TPM晶片存在RSA缺陷漏洞(CVE-2017-15361)，導致攻擊者可偽冒合法使用者以獲取機敏資訊，請儘速評估確認與進行修正
<text:line-break/><text:line-break/>
說明：</text:p>
      <text:list text:style-name="Numbering_20_1" text:continue-numbering="false">
        <text:list-item>
          <text:p text:style-name="FirstListParagraph_Numbering_20_1_Content"> 英飛凌(Infineon Technologies)是一間位於德國的半導體製造商，主力提供半導體與系統解決方案。可信賴平台模組(Trusted Platform Module, TPM)是由可信賴運算組織(Trusted Computing Group, TCG)所發展的安全晶片規格，用以儲存如密碼、憑證或加密金鑰等重要資料，目前廣泛應用於筆記型電腦、路由器或物聯網裝置的主機板上。</text:p>
        </text:list-item>
        <text:list-item>
          <text:p text:style-name="Numbering_20_1_Content"> 研究人員發現英飛凌公司的加密智能卡、安全令牌(Security Tokens)及其他安全硬體等，其基於TCG規範1.2與2.0版所生產的TPM晶片存在RSA缺陷漏洞(CVE-2017-15361)，攻擊者可透過因數分解攻擊(Factorization Attack)計算出私密金鑰(Private Key)，進而導致攻擊者可偽冒合法使用者以獲取機敏資訊。</text:p>
        </text:list-item>
        <text:list-item>
          <text:p text:style-name="Numbering_20_1_Content"> 影響平臺： 基於TCG規範1.2與2.0版所生產之TPM晶片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目前英飛凌官網(<text:a xlink:type="simple" xlink:href="https://www.infineon.com/cms/en/product/promopages/tpm-update/?redirId=59160" text:style-name="Internet_20_link" text:visited-style-name="Visited_20_Internet_20_Link">https://www.infineon.com/cms/en/product/promopages/tpm-update/?redirId=59160</text:a>) 已彙整各廠商所提供技術支援連結，各機關可自行參考廠商提供的受影響產品與更新檔進行修復。</text:p>
              <text:list text:style-name="List_20_1">
                <text:list-item>
                  <text:p text:style-name="List_20_1_Content"> HP (<text:a xlink:type="simple" xlink:href="https://support.hp.com/us-en/document/c05792935" text:style-name="Internet_20_link" text:visited-style-name="Visited_20_Internet_20_Link">https://support.hp.com/us-en/document/c05792935</text:a>)</text:p>
                </text:list-item>
                <text:list-item>
                  <text:p text:style-name="List_20_1_Content"> Lenovo (<text:a xlink:type="simple" xlink:href="https://support.lenovo.com/tw/zh/product_security/len-15552" text:style-name="Internet_20_link" text:visited-style-name="Visited_20_Internet_20_Link">https://support.lenovo.com/tw/zh/product_security/len-15552</text:a>)</text:p>
                </text:list-item>
                <text:list-item>
                  <text:p text:style-name="List_20_1_Content"> Fujitsu (<text:a xlink:type="simple" xlink:href="http://support.ts.fujitsu.com/content/InfineonTPM.asp" text:style-name="Internet_20_link" text:visited-style-name="Visited_20_Internet_20_Link">http://support.ts.fujitsu.com/content/InfineonTPM.asp</text:a>)</text:p>
                </text:list-item>
                <text:list-item>
                  <text:p text:style-name="List_20_1_Content"> Panasonic (<text:a xlink:type="simple" xlink:href="http://pc-dl.panasonic.co.jp/itn/info/osinfo20171026.html" text:style-name="Internet_20_link" text:visited-style-name="Visited_20_Internet_20_Link">http://pc-dl.panasonic.co.jp/itn/info/osinfo20171026.html</text:a>)</text:p>
                </text:list-item>
                <text:list-item>
                  <text:p text:style-name="List_20_1_Content"> Toshiba (<text:a xlink:type="simple" xlink:href="https://support.toshiba.com/sscontent?contentId=4015874" text:style-name="Internet_20_link" text:visited-style-name="Visited_20_Internet_20_Link">https://support.toshiba.com/sscontent?contentId=4015874</text:a>)</text:p>
                </text:list-item>
                <text:list-item>
                  <text:p text:style-name="List_20_1_Content"> Chrome OS (<text:a xlink:type="simple" xlink:href="https://sites.google.com/a/chromium.org/dev/chromium-os/tpm_firmware_update" text:style-name="Internet_20_link" text:visited-style-name="Visited_20_Internet_20_Link">https://sites.google.com/a/chromium.org/dev/chromium-os/tpm_firmware_update</text:a>)</text:p>
                </text:list-item>
              </text:list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s://crocs.fi.muni.cz/public/papers/rsa_ccs17#detection_tools_mitigation_and_workarounds" text:style-name="Internet_20_link" text:visited-style-name="Visited_20_Internet_20_Link">https://crocs.fi.muni.cz/public/papers/rsa_ccs17#detection_tools_mitigation_and_workarounds</text:a></text:p>
            </text:list-item>
            <text:list-item>
              <text:p text:style-name="Numbering_20_1_Content"> <text:a xlink:type="simple" xlink:href="https://www.ithome.com.tw/news/117518" text:style-name="Internet_20_link" text:visited-style-name="Visited_20_Internet_20_Link">https://www.ithome.com.tw/news/117518</text:a></text:p>
            </text:list-item>
            <text:list-item>
              <text:p text:style-name="Numbering_20_1_Content"> <text:a xlink:type="simple" xlink:href="https://portal.msrc.microsoft.com/en-US/security-guidance/advisory/ADV170012" text:style-name="Internet_20_link" text:visited-style-name="Visited_20_Internet_20_Link">https://portal.msrc.microsoft.com/en-US/security-guidance/advisory/ADV170012</text:a></text:p>
            </text:list-item>
            <text:list-item>
              <text:p text:style-name="LastListParagraph_Numbering_20_1_Content"> <text:a xlink:type="simple" xlink:href="http://www.securityweek.com/tech-giants-warn-crypto-flaw-infineon-chips" text:style-name="Internet_20_link" text:visited-style-name="Visited_20_Internet_20_Link">http://www.securityweek.com/tech-giants-warn-crypto-flaw-infineon-chip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7_01</dc:title>
  </office:meta>
</office:document-meta>
</file>