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1124_01"/>張貼日期：2017/11/24</text:span> <text:line-break/></text:p>
      <text:h text:style-name="Heading_20_1" text:outline-level="1"><text:bookmark-start text:name="__RefHeading___網路新聞_news_服務將於12月27日_10_00_停止服務_1"/><text:bookmark-start text:name="網路新聞_news_服務將於12月27日_10_00_停止服務"/>網路新聞(NEWS)服務將於12月27日 10：00 停止服務<text:bookmark-end text:name="__RefHeading___網路新聞_news_服務將於12月27日_10_00_停止服務_1"/><text:bookmark-end text:name="網路新聞_news_服務將於12月27日_10_00_停止服務"/></text:h>
      <text:p text:style-name="Text_20_body">主旨：網路新聞(NEWS)服務將於12月27日（三）上午10：00 停止服務。
<text:line-break/><text:line-break/>
說明：</text:p>
      <text:list text:style-name="Numbering_20_1" text:continue-numbering="false">
        <text:list-item>
          <text:p text:style-name="FirstListParagraph_Numbering_20_1_Content"> 目前中心提供的網路新聞(NEWS)服務主機 news.nthu.edu.tw 與 newsfeed.nthu.edu.tw，因鮮少人使用，為節省建置維運成本，將於12月27日（三）上午10：00 停止服務。</text:p>
        </text:list-item>
        <text:list-item>
          <text:p text:style-name="LastListParagraph_Numbering_20_1_Content"> 如有問題請電洽分機 31234，如有不便之處，敬請見諒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1124_01</dc:title>
  </office:meta>
</office:document-meta>
</file>