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22_01"/>張貼日期：2017/11/22</text:span> <text:line-break/></text:p>
      <text:h text:style-name="Heading_20_1" text:outline-level="1"><text:bookmark-start text:name="__RefHeading___google_公司提供之推出_小組雲端硬碟_team_drives_服務即日起開放_2017_11_22_1"/><text:bookmark-start text:name="google_公司提供之推出_小組雲端硬碟_team_drives_服務即日起開放_2017_11_22"/>Google 公司提供之推出「小組雲端硬碟（ Team Drives ）」服務即日起開放（2017/11/22）<text:bookmark-end text:name="__RefHeading___google_公司提供之推出_小組雲端硬碟_team_drives_服務即日起開放_2017_11_22_1"/><text:bookmark-end text:name="google_公司提供之推出_小組雲端硬碟_team_drives_服務即日起開放_2017_11_22"/></text:h>
      <text:p text:style-name="Text_20_body">主旨：Google 公司提供之推出「小組雲端硬碟（ Team Drives ）」服務即日起開放（2017/11/22）
<text:line-break/><text:line-break/>
說明：</text:p>
      <text:list text:style-name="Numbering_20_1" text:continue-numbering="false">
        <text:list-item>
          <text:p text:style-name="LastListParagraph_FirstListParagraph_Numbering_20_1_Content"> Google公司在 G-Suite 的 Google Drive 推出「小組雲端硬碟」新功能，此項已開放給本校 gapp 用戶使用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22_01</dc:title>
  </office:meta>
</office:document-meta>
</file>