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1110_01"/>張貼日期：2017/11/10</text:span> <text:line-break/></text:p>
      <text:h text:style-name="Heading_20_1" text:outline-level="1"><text:bookmark-start text:name="__RefHeading___教育部補助委辦採購維護伺服主機及應用系統網站資訊安全管理要點_名稱修正為_教育部辦理或補助建置與維護伺服主機及應用系統網站資訊安全管理要點_1"/><text:bookmark-start text:name="教育部補助委辦採購維護伺服主機及應用系統網站資訊安全管理要點_名稱修正為_教育部辦理或補助建置與維護伺服主機及應用系統網站資訊安全管理要點"/>「教育部補助委辦採購維護伺服主機及應用系統網站資訊安全管理要點」，名稱修正為「教育部辦理或補助建置與維護伺服主機及應用系統網站資訊安全管理要點」<text:bookmark-end text:name="__RefHeading___教育部補助委辦採購維護伺服主機及應用系統網站資訊安全管理要點_名稱修正為_教育部辦理或補助建置與維護伺服主機及應用系統網站資訊安全管理要點_1"/><text:bookmark-end text:name="教育部補助委辦採購維護伺服主機及應用系統網站資訊安全管理要點_名稱修正為_教育部辦理或補助建置與維護伺服主機及應用系統網站資訊安全管理要點"/></text:h>
      <text:p text:style-name="Text_20_body">主旨：「教育部補助委辦採購維護伺服主機及應用系統網站資訊安全管理要點」，名稱修正為「教育部辦理或補助建置與維護伺服主機及應用系統網站資訊安全管理要點」，經教育部於中華民國106年11月9日以臺教資(四)字第1060098124B號令修正發布。
<text:line-break/><text:line-break/>
說明：為因應科技進步、規範有關違約金計算原則及網站弱點掃描及修補作業等，配合修正部分規定。</text:p>
      <text:p text:style-name="Text_20_body">參閱資料： <text:line-break/>
<text:a xlink:type="simple" xlink:href="https://net.nthu.edu.tw/netsys/mailing:announcement:a09560000q0000000_0098124ca0c_di.pdf" text:style-name="Internet_20_link" text:visited-style-name="Visited_20_Internet_20_Link">教育部 函</text:a> <text:line-break/>
<text:a xlink:type="simple" xlink:href="https://net.nthu.edu.tw/netsys/mailing:announcement:a09560000q0000000_0098124ca0c_attch8.pdf" text:style-name="Internet_20_link" text:visited-style-name="Visited_20_Internet_20_Link">教育部 令</text:a> <text:line-break/>
<text:a xlink:type="simple" xlink:href="https://net.nthu.edu.tw/netsys/mailing:announcement:a09560000q0000000_0098124ca0c_attch5.odt" text:style-name="Internet_20_link" text:visited-style-name="Visited_20_Internet_20_Link">教育部辦理或補助建置與維護伺服主機及應用系統網站資訊安全管理要點修正規定</text:a>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1110_01</dc:title>
  </office:meta>
</office:document-meta>
</file>