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8_01"/>張貼日期：2017/11/08</text:span> <text:line-break/></text:p>
      <text:h text:style-name="Heading_20_1" text:outline-level="1"><text:bookmark-start text:name="__RefHeading___疑似異常登入_暫停_g9561530_alumni.nthu.edu.tw_信箱帳號驗證寄信服務_1"/><text:bookmark-start text:name="疑似異常登入_暫停_g9561530_alumni.nthu.edu.tw_信箱帳號驗證寄信服務"/>疑似異常登入，暫停 g9561530@alumni.nthu.edu.tw 信箱帳號驗證寄信服務<text:bookmark-end text:name="__RefHeading___疑似異常登入_暫停_g9561530_alumni.nthu.edu.tw_信箱帳號驗證寄信服務_1"/><text:bookmark-end text:name="疑似異常登入_暫停_g9561530_alumni.nthu.edu.tw_信箱帳號驗證寄信服務"/></text:h>
      <text:p text:style-name="Text_20_body">主旨：查信箱帳號 g9561530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561530@alumni.nthu.edu.tw 信箱帳號（清單詳後）於 2017/11/0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07 19:41:58<text:tab/>g9561530@alumni.nthu.edu.tw<text:tab/>smtpauth<text:tab/>179.215.48.XX<text:tab/>Brazil<text:line-break/>2017-11-07 19:43:38<text:tab/>g9561530@alumni.nthu.edu.tw<text:tab/>smtpauth<text:tab/>189.120.4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8_01</dc:title>
  </office:meta>
</office:document-meta>
</file>