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02_01"/>張貼日期：2017/11/02</text:span> <text:line-break/></text:p>
      <text:h text:style-name="Heading_20_1" text:outline-level="1"><text:bookmark-start text:name="__RefHeading___疑似異常登入_暫停_u930710_oz.nthu.edu.tw_等3筆信箱帳號_1"/><text:bookmark-start text:name="疑似異常登入_暫停_u930710_oz.nthu.edu.tw_等3筆信箱帳號"/>疑似異常登入，暫停 u930710@oz.nthu.edu.tw 等3筆信箱帳號<text:bookmark-end text:name="__RefHeading___疑似異常登入_暫停_u930710_oz.nthu.edu.tw_等3筆信箱帳號_1"/><text:bookmark-end text:name="疑似異常登入_暫停_u930710_oz.nthu.edu.tw_等3筆信箱帳號"/></text:h>
      <text:p text:style-name="Text_20_body">主旨：查 u930710@oz.nthu.edu.tw 等3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0710@oz.nthu.edu.tw 等3筆信箱帳號(詳後清單)於 2017/11/01-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1-01 18:16:56<text:s text:c="5"/>u930710@oz.nthu.edu.tw<text:s text:c="2"/>smtpauth<text:s text:c="8"/>187.107.53.XX<text:s text:c="2"/>Brazil<text:line-break/>2017-11-01 19:41:32<text:s text:c="5"/>u930710@oz.nthu.edu.tw<text:s text:c="2"/>smtpauth<text:s text:c="8"/>87.96.200.XX<text:s text:c="3"/>Sweden<text:line-break/>2017-11-01 19:41:33<text:s text:c="5"/>u931446@oz.nthu.edu.tw<text:s text:c="2"/>smtpauth<text:s text:c="8"/>201.53.28.XX<text:s text:c="3"/>Brazil<text:line-break/>2017-11-01 20:09:58<text:s text:c="5"/>u930710@oz.nthu.edu.tw<text:s text:c="2"/>smtpauth<text:s text:c="8"/>187.23.251.XX<text:s text:c="2"/>Brazil<text:line-break/>2017-11-01 21:06:50<text:s text:c="5"/>u930710@oz.nthu.edu.tw<text:s text:c="2"/>smtpauth<text:s text:c="8"/>1.163.9.XX<text:s text:c="5"/>Taiwan<text:line-break/>2017-11-02 03:21:37<text:s text:c="5"/>cthsu@mx.nthu.edu.tw<text:s text:c="4"/>smtpauth<text:s text:c="8"/>177.180.74.XX<text:s text:c="2"/>Brazil<text:line-break/>2017-11-02 05:01:54<text:s text:c="5"/>cthsu@mx.nthu.edu.tw<text:s text:c="4"/>smtpauth<text:s text:c="8"/>187.39.89.XX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02_01</dc:title>
  </office:meta>
</office:document-meta>
</file>