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1_01"/>張貼日期：2017/11/01</text:span> <text:line-break/></text:p>
      <text:h text:style-name="Heading_20_3" text:outline-level="3"><text:bookmark-start text:name="__RefHeading___長期未使用電子郵件信箱帳號停用公告_2017_12_01_1"/><text:bookmark-start text:name="長期未使用電子郵件信箱帳號停用公告_2017_12_01"/>長期未使用電子郵件信箱帳號停用公告 (2017/12/01)<text:bookmark-end text:name="__RefHeading___長期未使用電子郵件信箱帳號停用公告_2017_12_01_1"/><text:bookmark-end text:name="長期未使用電子郵件信箱帳號停用公告_2017_12_01"/></text:h>
      <text:p text:style-name="Text_20_body">主旨：下列長期未使用電子郵件信箱帳號將於 2017/12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7/12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7/12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7/12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7/12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11/01<text:line-break/>清查類型: 長期未登入帳號<text:line-break/>清查範圍: Y5<text:line-break/>符合筆數: 1084<text:line-break/>===============================================================================<text:line-break/>chaojung@mx<text:s text:c="5"/>chentingchun@mx chiating@mx<text:s text:c="5"/>chienho@mx<text:s text:c="6"/>chienhsuan@mx<text:s text:c="3"/><text:line-break/>chungyi@mx<text:s text:c="6"/>clin@mx<text:s text:c="9"/>cwlin@mx<text:s text:c="8"/>cyfan@mx<text:s text:c="8"/>d888401@oz<text:s text:c="6"/><text:line-break/>d893319@oz<text:s text:c="6"/>d907502@oz<text:s text:c="6"/>d907510@oz<text:s text:c="6"/>d907532@oz<text:s text:c="6"/>d907704@oz<text:s text:c="6"/><text:line-break/>d917111@oz<text:s text:c="6"/>d917821@oz<text:s text:c="6"/>d927716@oz<text:s text:c="6"/>d927811@oz<text:s text:c="6"/>d927819@oz<text:s text:c="6"/><text:line-break/>d928313@oz<text:s text:c="6"/>d929103@oz<text:s text:c="6"/>d933525@oz<text:s text:c="6"/>d938212@oz<text:s text:c="6"/>d938217@oz<text:s text:c="6"/><text:line-break/>d947510@oz<text:s text:c="6"/>d948202@oz<text:s text:c="6"/>d948204@oz<text:s text:c="6"/>d948323@oz<text:s text:c="6"/>d948325@oz<text:s text:c="6"/><text:line-break/>d949023@oz<text:s text:c="6"/>d9520801@oz<text:s text:c="5"/>d9533824@oz<text:s text:c="5"/>d9534805@oz<text:s text:c="5"/>d9562825@oz<text:s text:c="5"/><text:line-break/>d9563806@oz<text:s text:c="5"/>d9572805@oz<text:s text:c="5"/>d9573802@oz<text:s text:c="5"/>d9663802@oz<text:s text:c="5"/>d9666809@oz<text:s text:c="5"/><text:line-break/>d9680808@oz<text:s text:c="5"/>d9680819@oz<text:s text:c="5"/>d9680823@oz<text:s text:c="5"/>d9712813@oz<text:s text:c="5"/>d9731827@oz<text:s text:c="5"/><text:line-break/>d9731838@oz<text:s text:c="5"/>d9735805@oz<text:s text:c="5"/>d9762821@oz<text:s text:c="5"/>d9780804@oz<text:s text:c="5"/>d9780829@oz<text:s text:c="5"/><text:line-break/>dahuang@mx<text:s text:c="6"/>emmychen@mx<text:s text:c="5"/>fabian@mx<text:s text:c="7"/>g934253@oz<text:s text:c="6"/>g934256@oz<text:s text:c="6"/><text:line-break/>g935018@oz<text:s text:c="6"/>g943466@oz<text:s text:c="6"/>g943933@oz<text:s text:c="6"/>g944858@oz<text:s text:c="6"/>g945113@oz<text:s text:c="6"/><text:line-break/>g946509@oz<text:s text:c="6"/>g9511510@oz<text:s text:c="5"/>g9522550@oz<text:s text:c="5"/>g9523514@oz<text:s text:c="5"/>g9523520@oz<text:s text:c="5"/><text:line-break/>g9531515@oz<text:s text:c="5"/>g9531516@oz<text:s text:c="5"/>g9531571@oz<text:s text:c="5"/>g9533572@oz<text:s text:c="5"/>g9533592@oz<text:s text:c="5"/><text:line-break/>g9536530@oz<text:s text:c="5"/>g9543513@oz<text:s text:c="5"/>g9543608@oz<text:s text:c="5"/>g9561508@oz<text:s text:c="5"/>g9561552@oz<text:s text:c="5"/><text:line-break/>g9561575@oz<text:s text:c="5"/>g9562520@oz<text:s text:c="5"/>g9562534@oz<text:s text:c="5"/>g9562543@oz<text:s text:c="5"/>g9562549@oz<text:s text:c="5"/><text:line-break/>g9562578@oz<text:s text:c="5"/>g9611504@oz<text:s text:c="5"/>g9612501@oz<text:s text:c="5"/>g9621602@oz<text:s text:c="5"/>g9623544@oz<text:s text:c="5"/><text:line-break/>g9631554@oz<text:s text:c="5"/>g9631562@oz<text:s text:c="5"/>g9633580@oz<text:s text:c="5"/>g9633608@oz<text:s text:c="5"/>g9643514@oz<text:s text:c="5"/><text:line-break/>g9645508@oz<text:s text:c="5"/>g9661556@oz<text:s text:c="5"/>g9661603@oz<text:s text:c="5"/>g9662510@oz<text:s text:c="5"/>g9662519@oz<text:s text:c="5"/><text:line-break/>g9662557@oz<text:s text:c="5"/>g9662559@oz<text:s text:c="5"/>g9662562@oz<text:s text:c="5"/>g9662638@oz<text:s text:c="5"/>g9665506@oz<text:s text:c="5"/><text:line-break/>g9665521@oz<text:s text:c="5"/>g9665529@oz<text:s text:c="5"/>g9665531@oz<text:s text:c="5"/>g9672505@oz<text:s text:c="5"/>g9673505@oz<text:s text:c="5"/><text:line-break/>g9673506@oz<text:s text:c="5"/>g9674508@oz<text:s text:c="5"/>g9680548@oz<text:s text:c="5"/>g9711523@oz<text:s text:c="5"/>g9711525@oz<text:s text:c="5"/><text:line-break/>g9712517@oz<text:s text:c="5"/>g9721611@oz<text:s text:c="5"/>g9730504@oz<text:s text:c="5"/>g9731524@oz<text:s text:c="5"/>g9731538@oz<text:s text:c="5"/><text:line-break/>g9732509@oz<text:s text:c="5"/>g9732561@oz<text:s text:c="5"/>g9733560@oz<text:s text:c="5"/>g9733568@oz<text:s text:c="5"/>g9733597@oz<text:s text:c="5"/><text:line-break/>g9734503@oz<text:s text:c="5"/>g9734617@oz<text:s text:c="5"/>g9735513@oz<text:s text:c="5"/>g9741501@oz<text:s text:c="5"/>g9744512@oz<text:s text:c="5"/><text:line-break/>g9745511@oz<text:s text:c="5"/>g9746501@oz<text:s text:c="5"/>g9749504@oz<text:s text:c="5"/>g9749701@oz<text:s text:c="5"/>g9761559@oz<text:s text:c="5"/><text:line-break/>g9761575@oz<text:s text:c="5"/>g9761609@oz<text:s text:c="5"/>g9762501@oz<text:s text:c="5"/>g9762520@oz<text:s text:c="5"/>g9762547@oz<text:s text:c="5"/><text:line-break/>g9762556@oz<text:s text:c="5"/>g9762558@oz<text:s text:c="5"/>g9762596@oz<text:s text:c="5"/>g9764523@oz<text:s text:c="5"/>g9764533@oz<text:s text:c="5"/><text:line-break/>g9765527@oz<text:s text:c="5"/>g9766528@oz<text:s text:c="5"/>g9766542@oz<text:s text:c="5"/>g9769504@oz<text:s text:c="5"/>g9780570@oz<text:s text:c="5"/><text:line-break/>hjchiang@mx<text:s text:c="5"/>hmm@mx<text:s text:c="10"/>hongchi@mx<text:s text:c="6"/>hsicchen@mx<text:s text:c="5"/>hsieh@mx<text:s text:c="8"/><text:line-break/>hungyt@mx<text:s text:c="7"/>hzchen@mx<text:s text:c="7"/>jjchiu@mx<text:s text:c="7"/>juifen@mx<text:s text:c="7"/>kuowanru@mx<text:s text:c="5"/><text:line-break/>linchunyi@mx<text:s text:c="4"/>mhrahman@mx<text:s text:c="5"/>nclee@mx<text:s text:c="8"/>pehchen@mx<text:s text:c="6"/>pflo@mx<text:s text:c="9"/><text:line-break/>phwu@mx<text:s text:c="9"/>rhhuang@mx<text:s text:c="6"/>s100000011@m100 s100000081@m100 s100002512@m100 <text:line-break/>s100011108@m100 s100011503@m100 s100011525@m100 s100011535@m100 s100011550@m100 <text:line-break/>s100011560@m100 s100011569@m100 s100011701@m100 s100012501@m100 s100012502@m100 <text:line-break/>s100012527@m100 s100012540@m100 s100012543@m100 s100013507@m100 s100013509@m100 <text:line-break/>s100013512@m100 s100013513@m100 s100013518@m100 s100013701@m100 s100020030@m100 <text:line-break/>s100021215@m100 s100021218@m100 s100021272@m100 s100021611@m100 s100022118@m100 <text:line-break/>s100022139@m100 s100022140@m100 s100022202@m100 s100022215@m100 s100022504@m100 <text:line-break/>s100022526@m100 s100022532@m100 s100022536@m100 s100023517@m100 s100023540@m100 <text:line-break/>s100023570@m100 s100024511@m100 s100024519@m100 s100025504@m100 s100030027@m100 <text:line-break/>s100030502@m100 s100030505@m100 s100031147@m100 s100031248@m100 s100031249@m100 <text:line-break/>s100031526@m100 s100031536@m100 s100031541@m100 s100031563@m100 s100031600@m100 <text:line-break/>s100032002@m100 s100032026@m100 s100032027@m100 s100032071@m100 s100032514@m100 <text:line-break/>s100032521@m100 s100032522@m100 s100032532@m100 s100032806@m100 s100033222@m100 <text:line-break/>s100033507@m100 s100033536@m100 s100033550@m100 s100033573@m100 s100033705@m100 <text:line-break/>s100034016@m100 s100034034@m100 s100034515@m100 s100034518@m100 s100034535@m100 <text:line-break/>s100034536@m100 s100034540@m100 s100034551@m100 s100034561@m100 s100034801@m100 <text:line-break/>s100035803@m100 s100036527@m100 s100041001@m100 s100041008@m100 s100041022@m100 <text:line-break/>s100041510@m100 s100042007@m100 s100042047@m100 s100042602@m100 s100043604@m100 <text:line-break/>s100045511@m100 s100045513@m100 s100048209@m100 s100049505@m100 s100049511@m100 <text:line-break/>s100061594@m100 s100061608@m100 s100061618@m100 s100061622@m100 s100061630@m100 <text:line-break/>s100062303@m100 s100062509@m100 s100062513@m100 s100062537@m100 s100062561@m100 <text:line-break/>s100062563@m100 s100062567@m100 s100062576@m100 s100062580@m100 s100062600@m100 <text:line-break/>s100062608@m100 s100062611@m100 s100062616@m100 s100062633@m100 s100062639@m100 <text:line-break/>s100062642@m100 s100062644@m100 s100062810@m100 s100063503@m100 s100063517@m100 <text:line-break/>s100063528@m100 s100063532@m100 s100063536@m100 s100063541@m100 s100064514@m100 <text:line-break/>s100064516@m100 s100064551@m100 s100065507@m100 s100065532@m100 s100066504@m100 <text:line-break/>s100066516@m100 s100066529@m100 s100066536@m100 s100066539@m100 s100070002@m100 <text:line-break/>s100071505@m100 s100071510@m100 s100072105@m100 s100072114@m100 s100072120@m100 <text:line-break/>s100072138@m100 s100072144@m100 s100072145@m100 s100072208@m100 s100072506@m100 <text:line-break/>s100072522@m100 s100073502@m100 s100073522@m100 s100073525@m100 s100074505@m100 <text:line-break/>s100075515@m100 s100077423@m100 s100077443@m100 s100077446@m100 s100078504@m100 <text:line-break/>s100078511@m100 s100080009@m100 s100080061@m100 s100080522@m100 s100080544@m100 <text:line-break/>s100080590@m100 s100080592@m100 s100080604@m100 s100080827@m100 s100081027@m100 <text:line-break/>s100081036@m100 s101011210@m101 s101011253@m101 s101011502@m101 s101011503@m101 <text:line-break/>s101011512@m101 s101011534@m101 s101011536@m101 s101011547@m101 s101011555@m101 <text:line-break/>s101011569@m101 s101011810@m101 s101012031@m101 s101012035@m101 s101012046@m101 <text:line-break/>s101012509@m101 s101013501@m101 s101021217@m101 s101021507@m101 s101021602@m101 <text:line-break/>s101021614@m101 s101022140@m101 s101022211@m101 s101022503@m101 s101022512@m101 <text:line-break/>s101022537@m101 s101022804@m101 s101023047@m101 s101023054@m101 s101023515@m101 <text:line-break/>s101023529@m101 s101023554@m101 s101023805@m101 s101023881@m101 s101023883@m101 <text:line-break/>s101025421@m101 s101030603@m101 s101031143@m101 s101031220@m101 s101031504@m101 <text:line-break/>s101031508@m101 s101031529@m101 s101031532@m101 s101031554@m101 s101031564@m101 <text:line-break/>s101031567@m101 s101031570@m101 s101031600@m101 s101031610@m101 s101031806@m101 <text:line-break/>s101032509@m101 s101032528@m101 s101032549@m101 s101032551@m101 s101032801@m101 <text:line-break/>s101032810@m101 s101033402@m101 s101033422@m101 s101033543@m101 s101033548@m101 <text:line-break/>s101033553@m101 s101033562@m101 s101033582@m101 s101033596@m101 s101033607@m101 <text:line-break/>s101033814@m101 s101034064@m101 s101034402@m101 s101034501@m101 s101034509@m101 <text:line-break/>s101034510@m101 s101034517@m101 s101034527@m101 s101034543@m101 s101034548@m101 <text:line-break/>s101034551@m101 s101034552@m101 s101034553@m101 s101034605@m101 s101034813@m101 <text:line-break/>s101034814@m101 s101035503@m101 s101035506@m101 s101036503@m101 s101036506@m101 <text:line-break/>s101036507@m101 s101036510@m101 s101036512@m101 s101036526@m101 s101041031@m101 <text:line-break/>s101041086@m101 s101041510@m101 s101041511@m101 s101041804@m101 s101043501@m101 <text:line-break/>s101043507@m101 s101043605@m101 s101043802@m101 s101044507@m101 s101044510@m101 <text:line-break/>s101045506@m101 s101045514@m101 s101046510@m101 s101049801@m101 s101061150@m101 <text:line-break/>s101061219@m101 s101061534@m101 s101061577@m101 s101061587@m101 s101061621@m101 <text:line-break/>s101061625@m101 s101061801@m101 s101061802@m101 s101061806@m101 s101061816@m101 <text:line-break/>s101061822@m101 s101062119@m101 s101062318@m101 s101062501@m101 s101062533@m101 <text:line-break/>s101062567@m101 s101062570@m101 s101062571@m101 s101062584@m101 s101062621@m101 <text:line-break/>s101062630@m101 s101062805@m101 s101062810@m101 s101062813@m101 s101062816@m101 <text:line-break/>s101063501@m101 s101063521@m101 s101063536@m101 s101063545@m101 s101063817@m101 <text:line-break/>s101064506@m101 s101065501@m101 s101065502@m101 s101065505@m101 s101065531@m101 <text:line-break/>s101065532@m101 s101065534@m101 s101066511@m101 s101066513@m101 s101066535@m101 <text:line-break/>s101066805@m101 s101071017@m101 s101071086@m101 s101072507@m101 s101073513@m101 <text:line-break/>s101074508@m101 s101074604@m101 s101075508@m101 s101075526@m101 s101075537@m101 <text:line-break/>s101076504@m101 s101076526@m101 s101076541@m101 s101077430@m101 s101078502@m101 <text:line-break/>s101078507@m101 s101080467@m101 s101080511@m101 s101080527@m101 s101080571@m101 <text:line-break/>s101080589@m101 s101080591@m101 s101080592@m101 s101080602@m101 s101080807@m101 <text:line-break/>s101080834@m101 s101080838@m101 s101080839@m101 s101081003@m101 s101081021@m101 <text:line-break/>s101081081@m101 s891504@oz<text:s text:c="6"/>s891510@oz<text:s text:c="6"/>s900861@oz<text:s text:c="6"/>s910907@oz<text:s text:c="6"/><text:line-break/>s921010@oz<text:s text:c="6"/>s921024@oz<text:s text:c="6"/>s934005@oz<text:s text:c="6"/>s934320@oz<text:s text:c="6"/>s934335@oz<text:s text:c="6"/><text:line-break/>s936703@oz<text:s text:c="6"/>s943486@oz<text:s text:c="6"/>s946706@oz<text:s text:c="6"/>s946710@oz<text:s text:c="6"/>s9663568@oz<text:s text:c="5"/><text:line-break/>s9800129@m98<text:s text:c="4"/>s9811119@m98<text:s text:c="4"/>s9811147@m98<text:s text:c="4"/>s9811224@m98<text:s text:c="4"/>s9811234@m98<text:s text:c="4"/><text:line-break/>s9811237@m98<text:s text:c="4"/>s9811511@m98<text:s text:c="4"/>s9811529@m98<text:s text:c="4"/>s9811549@m98<text:s text:c="4"/>s9811557@m98<text:s text:c="4"/><text:line-break/>s9812005@m98<text:s text:c="4"/>s9812022@m98<text:s text:c="4"/>s9812025@m98<text:s text:c="4"/>s9812030@m98<text:s text:c="4"/>s9812042@m98<text:s text:c="4"/><text:line-break/>s9812071@m98<text:s text:c="4"/>s9812533@m98<text:s text:c="4"/>s9820802@m98<text:s text:c="4"/>s9821107@m98<text:s text:c="4"/>s9821119@m98<text:s text:c="4"/><text:line-break/>s9821132@m98<text:s text:c="4"/>s9821212@m98<text:s text:c="4"/>s9821225@m98<text:s text:c="4"/>s9821514@m98<text:s text:c="4"/>s9821612@m98<text:s text:c="4"/><text:line-break/>s9822110@m98<text:s text:c="4"/>s9822215@m98<text:s text:c="4"/>s9822508@m98<text:s text:c="4"/>s9822510@m98<text:s text:c="4"/>s9823001@m98<text:s text:c="4"/><text:line-break/>s9823020@m98<text:s text:c="4"/>s9823032@m98<text:s text:c="4"/>s9823035@m98<text:s text:c="4"/>s9823044@m98<text:s text:c="4"/>s9823047@m98<text:s text:c="4"/><text:line-break/>s9823058@m98<text:s text:c="4"/>s9823061@m98<text:s text:c="4"/>s9823068@m98<text:s text:c="4"/>s9823069@m98<text:s text:c="4"/>s9823513@m98<text:s text:c="4"/><text:line-break/>s9823540@m98<text:s text:c="4"/>s9823557@m98<text:s text:c="4"/>s9823570@m98<text:s text:c="4"/>s9823893@m98<text:s text:c="4"/>s9830106@m98<text:s text:c="4"/><text:line-break/>s9831101@m98<text:s text:c="4"/>s9831104@m98<text:s text:c="4"/>s9831110@m98<text:s text:c="4"/>s9831220@m98<text:s text:c="4"/>s9831221@m98<text:s text:c="4"/><text:line-break/>s9831238@m98<text:s text:c="4"/>s9831505@m98<text:s text:c="4"/>s9831802@m98<text:s text:c="4"/>s9831831@m98<text:s text:c="4"/>s9832001@m98<text:s text:c="4"/><text:line-break/>s9832016@m98<text:s text:c="4"/>s9832020@m98<text:s text:c="4"/>s9832539@m98<text:s text:c="4"/>s9832816@m98<text:s text:c="4"/>s9833103@m98<text:s text:c="4"/><text:line-break/>s9833109@m98<text:s text:c="4"/>s9833115@m98<text:s text:c="4"/>s9833121@m98<text:s text:c="4"/>s9833211@m98<text:s text:c="4"/>s9833234@m98<text:s text:c="4"/><text:line-break/>s9833509@m98<text:s text:c="4"/>s9833553@m98<text:s text:c="4"/>s9833595@m98<text:s text:c="4"/>s9833613@m98<text:s text:c="4"/>s9833801@m98<text:s text:c="4"/><text:line-break/>s9834001@m98<text:s text:c="4"/>s9834013@m98<text:s text:c="4"/>s9834017@m98<text:s text:c="4"/>s9834049@m98<text:s text:c="4"/>s9834066@m98<text:s text:c="4"/><text:line-break/>s9834068@m98<text:s text:c="4"/>s9834553@m98<text:s text:c="4"/>s9840117@m98<text:s text:c="4"/>s9840127@m98<text:s text:c="4"/>s9841020@m98<text:s text:c="4"/><text:line-break/>s9841024@m98<text:s text:c="4"/>s9841041@m98<text:s text:c="4"/>s9841042@m98<text:s text:c="4"/>s9841065@m98<text:s text:c="4"/>s9842011@m98<text:s text:c="4"/><text:line-break/>s9842023@m98<text:s text:c="4"/>s9842091@m98<text:s text:c="4"/>s9846801@m98<text:s text:c="4"/>s9848031@m98<text:s text:c="4"/>s9848042@m98<text:s text:c="4"/><text:line-break/>s9861105@m98<text:s text:c="4"/>s9861130@m98<text:s text:c="4"/>s9861259@m98<text:s text:c="4"/>s9861539@m98<text:s text:c="4"/>s9862117@m98<text:s text:c="4"/><text:line-break/>s9862131@m98<text:s text:c="4"/>s9862212@m98<text:s text:c="4"/>s9862312@m98<text:s text:c="4"/>s9862324@m98<text:s text:c="4"/>s9862373@m98<text:s text:c="4"/><text:line-break/>s9862503@m98<text:s text:c="4"/>s9862576@m98<text:s text:c="4"/>s9862582@m98<text:s text:c="4"/>s9862627@m98<text:s text:c="4"/>s9862648@m98<text:s text:c="4"/><text:line-break/>s9862655@m98<text:s text:c="4"/>s9862807@m98<text:s text:c="4"/>s9863543@m98<text:s text:c="4"/>s9864536@m98<text:s text:c="4"/>s9865506@m98<text:s text:c="4"/><text:line-break/>s9865523@m98<text:s text:c="4"/>s9870109@m98<text:s text:c="4"/>s9871001@m98<text:s text:c="4"/>s9871002@m98<text:s text:c="4"/>s9871040@m98<text:s text:c="4"/><text:line-break/>s9872105@m98<text:s text:c="4"/>s9872116@m98<text:s text:c="4"/>s9872213@m98<text:s text:c="4"/>s9872215@m98<text:s text:c="4"/>s9872231@m98<text:s text:c="4"/><text:line-break/>s9872236@m98<text:s text:c="4"/>s9872247@m98<text:s text:c="4"/>s9874515@m98<text:s text:c="4"/>s9875517@m98<text:s text:c="4"/>s9877503@m98<text:s text:c="4"/><text:line-break/>s9879515@m98<text:s text:c="4"/>s9880104@m98<text:s text:c="4"/>s9880111@m98<text:s text:c="4"/>s9880118@m98<text:s text:c="4"/>s9880122@m98<text:s text:c="4"/><text:line-break/>s9880510@m98<text:s text:c="4"/>s9880548@m98<text:s text:c="4"/>s9880551@m98<text:s text:c="4"/>s9881051@m98<text:s text:c="4"/>s9881055@m98<text:s text:c="4"/><text:line-break/>s9881056@m98<text:s text:c="4"/>s9881061@m98<text:s text:c="4"/>s9901501@m99<text:s text:c="4"/>s9911106@m99<text:s text:c="4"/>s9911217@m99<text:s text:c="4"/><text:line-break/>s9911511@m99<text:s text:c="4"/>s9911515@m99<text:s text:c="4"/>s9911523@m99<text:s text:c="4"/>s9911549@m99<text:s text:c="4"/>s9911555@m99<text:s text:c="4"/><text:line-break/>s9911564@m99<text:s text:c="4"/>s9911702@m99<text:s text:c="4"/>s9912004@m99<text:s text:c="4"/>s9912537@m99<text:s text:c="4"/>s9912538@m99<text:s text:c="4"/><text:line-break/>s9912539@m99<text:s text:c="4"/>s9912541@m99<text:s text:c="4"/>s9921127@m99<text:s text:c="4"/>s9921129@m99<text:s text:c="4"/>s9921208@m99<text:s text:c="4"/><text:line-break/>s9921221@m99<text:s text:c="4"/>s9921501@m99<text:s text:c="4"/>s9921603@m99<text:s text:c="4"/>s9921609@m99<text:s text:c="4"/>s9921801@m99<text:s text:c="4"/><text:line-break/>s9922502@m99<text:s text:c="4"/>s9922505@m99<text:s text:c="4"/>s9922524@m99<text:s text:c="4"/>s9922546@m99<text:s text:c="4"/>s9923030@m99<text:s text:c="4"/><text:line-break/>s9923524@m99<text:s text:c="4"/>s9923526@m99<text:s text:c="4"/>s9923552@m99<text:s text:c="4"/>s9923561@m99<text:s text:c="4"/>s9923572@m99<text:s text:c="4"/><text:line-break/>s9923585@m99<text:s text:c="4"/>s9925505@m99<text:s text:c="4"/>s9930103@m99<text:s text:c="4"/>s9931116@m99<text:s text:c="4"/>s9931142@m99<text:s text:c="4"/><text:line-break/>s9931155@m99<text:s text:c="4"/>s9931508@m99<text:s text:c="4"/>s9931520@m99<text:s text:c="4"/>s9931529@m99<text:s text:c="4"/>s9931550@m99<text:s text:c="4"/><text:line-break/>s9931577@m99<text:s text:c="4"/>s9931581@m99<text:s text:c="4"/>s9931591@m99<text:s text:c="4"/>s9931811@m99<text:s text:c="4"/>s9931828@m99<text:s text:c="4"/><text:line-break/>s9932005@m99<text:s text:c="4"/>s9932024@m99<text:s text:c="4"/>s9932031@m99<text:s text:c="4"/>s9932032@m99<text:s text:c="4"/>s9932046@m99<text:s text:c="4"/><text:line-break/>s9932072@m99<text:s text:c="4"/>s9932555@m99<text:s text:c="4"/>s9932806@m99<text:s text:c="4"/>s9932809@m99<text:s text:c="4"/>s9932825@m99<text:s text:c="4"/><text:line-break/>s9932826@m99<text:s text:c="4"/>s9933219@m99<text:s text:c="4"/>s9933521@m99<text:s text:c="4"/>s9933526@m99<text:s text:c="4"/>s9933536@m99<text:s text:c="4"/><text:line-break/>s9933550@m99<text:s text:c="4"/>s9933573@m99<text:s text:c="4"/>s9933585@m99<text:s text:c="4"/>s9933596@m99<text:s text:c="4"/>s9933703@m99<text:s text:c="4"/><text:line-break/>s9934032@m99<text:s text:c="4"/>s9934033@m99<text:s text:c="4"/>s9934048@m99<text:s text:c="4"/>s9934054@m99<text:s text:c="4"/>s9934061@m99<text:s text:c="4"/><text:line-break/>s9934508@m99<text:s text:c="4"/>s9934509@m99<text:s text:c="4"/>s9934536@m99<text:s text:c="4"/>s9934538@m99<text:s text:c="4"/>s9934553@m99<text:s text:c="4"/><text:line-break/>s9934557@m99<text:s text:c="4"/>s9934701@m99<text:s text:c="4"/>s9935503@m99<text:s text:c="4"/>s9942005@m99<text:s text:c="4"/>s9942012@m99<text:s text:c="4"/><text:line-break/>s9942025@m99<text:s text:c="4"/>s9942048@m99<text:s text:c="4"/>s9944512@m99<text:s text:c="4"/>s9945506@m99<text:s text:c="4"/>s9945604@m99<text:s text:c="4"/><text:line-break/>s9946510@m99<text:s text:c="4"/>s9948124@m99<text:s text:c="4"/>s9948129@m99<text:s text:c="4"/>s9948203@m99<text:s text:c="4"/>s9948204@m99<text:s text:c="4"/><text:line-break/>s9961155@m99<text:s text:c="4"/>s9961508@m99<text:s text:c="4"/>s9961538@m99<text:s text:c="4"/>s9961558@m99<text:s text:c="4"/>s9961593@m99<text:s text:c="4"/><text:line-break/>s9961594@m99<text:s text:c="4"/>s9961596@m99<text:s text:c="4"/>s9962338@m99<text:s text:c="4"/>s9962517@m99<text:s text:c="4"/>s9962526@m99<text:s text:c="4"/><text:line-break/>s9962539@m99<text:s text:c="4"/>s9962549@m99<text:s text:c="4"/>s9962558@m99<text:s text:c="4"/>s9962560@m99<text:s text:c="4"/>s9962584@m99<text:s text:c="4"/><text:line-break/>s9962637@m99<text:s text:c="4"/>s9962639@m99<text:s text:c="4"/>s9962649@m99<text:s text:c="4"/>s9962684@m99<text:s text:c="4"/>s9962818@m99<text:s text:c="4"/><text:line-break/>s9963532@m99<text:s text:c="4"/>s9963534@m99<text:s text:c="4"/>s9963702@m99<text:s text:c="4"/>s9964531@m99<text:s text:c="4"/>s9964549@m99<text:s text:c="4"/><text:line-break/>s9965504@m99<text:s text:c="4"/>s9965521@m99<text:s text:c="4"/>s9965522@m99<text:s text:c="4"/>s9965682@m99<text:s text:c="4"/>s9965701@m99<text:s text:c="4"/><text:line-break/>s9966526@m99<text:s text:c="4"/>s9966536@m99<text:s text:c="4"/>s9966537@m99<text:s text:c="4"/>s9966538@m99<text:s text:c="4"/>s9966546@m99<text:s text:c="4"/><text:line-break/>s9966813@m99<text:s text:c="4"/>s9970117@m99<text:s text:c="4"/>s9971032@m99<text:s text:c="4"/>s9971509@m99<text:s text:c="4"/>s9972133@m99<text:s text:c="4"/><text:line-break/>s9972139@m99<text:s text:c="4"/>s9972225@m99<text:s text:c="4"/>s9972226@m99<text:s text:c="4"/>s9972230@m99<text:s text:c="4"/>s9972236@m99<text:s text:c="4"/><text:line-break/>s9973509@m99<text:s text:c="4"/>s9973517@m99<text:s text:c="4"/>s9973871@m99<text:s text:c="4"/>s9974506@m99<text:s text:c="4"/>s9974601@m99<text:s text:c="4"/><text:line-break/>s9974602@m99<text:s text:c="4"/>s9974610@m99<text:s text:c="4"/>s9977597@m99<text:s text:c="4"/>s9978507@m99<text:s text:c="4"/>s9978509@m99<text:s text:c="4"/><text:line-break/>s9980503@m99<text:s text:c="4"/>s9980504@m99<text:s text:c="4"/>s9980506@m99<text:s text:c="4"/>s9980556@m99<text:s text:c="4"/>s9980589@m99<text:s text:c="4"/><text:line-break/>s9980686@m99<text:s text:c="4"/>s9980837@m99<text:s text:c="4"/>s9981012@m99<text:s text:c="4"/>s9981039@m99<text:s text:c="4"/>s9981047@m99<text:s text:c="4"/><text:line-break/>scfong@mx<text:s text:c="7"/>shyeh@mx<text:s text:c="8"/>sjchen@mx<text:s text:c="7"/>tychang@mx<text:s text:c="6"/>tywei@mx<text:s text:c="8"/><text:line-break/>u910109@oz<text:s text:c="6"/>u910440@oz<text:s text:c="6"/>u920221@oz<text:s text:c="6"/>u920524@oz<text:s text:c="6"/>u921221@oz<text:s text:c="6"/><text:line-break/>u922118@oz<text:s text:c="6"/>u922325@oz<text:s text:c="6"/>u922537@oz<text:s text:c="6"/>u930104@oz<text:s text:c="6"/>u930518@oz<text:s text:c="6"/><text:line-break/>u930626@oz<text:s text:c="6"/>u930803@oz<text:s text:c="6"/>u930839@oz<text:s text:c="6"/>u930917@oz<text:s text:c="6"/>u931239@oz<text:s text:c="6"/><text:line-break/>u931342@oz<text:s text:c="6"/>u931345@oz<text:s text:c="6"/>u931519@oz<text:s text:c="6"/>u931536@oz<text:s text:c="6"/>u931721@oz<text:s text:c="6"/><text:line-break/>u931807@oz<text:s text:c="6"/>u931827@oz<text:s text:c="6"/>u931834@oz<text:s text:c="6"/>u931926@oz<text:s text:c="6"/>u931934@oz<text:s text:c="6"/><text:line-break/>u931935@oz<text:s text:c="6"/>u931943@oz<text:s text:c="6"/>u932006@oz<text:s text:c="6"/>u932539@oz<text:s text:c="6"/>u932636@oz<text:s text:c="6"/><text:line-break/>u940101@oz<text:s text:c="6"/>u940359@oz<text:s text:c="6"/>u940492@oz<text:s text:c="6"/>u940531@oz<text:s text:c="6"/>u940672@oz<text:s text:c="6"/><text:line-break/>u940702@oz<text:s text:c="6"/>u940707@oz<text:s text:c="6"/>u940715@oz<text:s text:c="6"/>u940807@oz<text:s text:c="6"/>u940845@oz<text:s text:c="6"/><text:line-break/>u941002@oz<text:s text:c="6"/>u941017@oz<text:s text:c="6"/>u941119@oz<text:s text:c="6"/>u941214@oz<text:s text:c="6"/>u941324@oz<text:s text:c="6"/><text:line-break/>u941449@oz<text:s text:c="6"/>u941525@oz<text:s text:c="6"/>u941573@oz<text:s text:c="6"/>u941839@oz<text:s text:c="6"/>u942015@oz<text:s text:c="6"/><text:line-break/>u942120@oz<text:s text:c="6"/>u942504@oz<text:s text:c="6"/>u942507@oz<text:s text:c="6"/>u942538@oz<text:s text:c="6"/>u942602@oz<text:s text:c="6"/><text:line-break/>u942623@oz<text:s text:c="6"/>u942633@oz<text:s text:c="6"/>u9511114@oz<text:s text:c="5"/>u9511150@oz<text:s text:c="5"/>u9511212@oz<text:s text:c="5"/><text:line-break/>u9511213@oz<text:s text:c="5"/>u9511219@oz<text:s text:c="5"/>u9512013@oz<text:s text:c="5"/>u9512023@oz<text:s text:c="5"/>u9512026@oz<text:s text:c="5"/><text:line-break/>u9520114@oz<text:s text:c="5"/>u9521106@oz<text:s text:c="5"/>u9521118@oz<text:s text:c="5"/>u9521173@oz<text:s text:c="5"/>u9522137@oz<text:s text:c="5"/><text:line-break/>u9531124@oz<text:s text:c="5"/>u9531135@oz<text:s text:c="5"/>u9531161@oz<text:s text:c="5"/>u9531202@oz<text:s text:c="5"/>u9531208@oz<text:s text:c="5"/><text:line-break/>u9532018@oz<text:s text:c="5"/>u9532050@oz<text:s text:c="5"/>u9533202@oz<text:s text:c="5"/>u9533214@oz<text:s text:c="5"/>u9534004@oz<text:s text:c="5"/><text:line-break/>u9541030@oz<text:s text:c="5"/>u9548031@oz<text:s text:c="5"/>u9561214@oz<text:s text:c="5"/>u9561222@oz<text:s text:c="5"/>u9561254@oz<text:s text:c="5"/><text:line-break/>u9562138@oz<text:s text:c="5"/>u9562146@oz<text:s text:c="5"/>u9562222@oz<text:s text:c="5"/>u9562244@oz<text:s text:c="5"/>u9562307@oz<text:s text:c="5"/><text:line-break/>u9562308@oz<text:s text:c="5"/>u9562319@oz<text:s text:c="5"/>u9571028@oz<text:s text:c="5"/>u9571031@oz<text:s text:c="5"/>u9571037@oz<text:s text:c="5"/><text:line-break/>u9571048@oz<text:s text:c="5"/>u9572108@oz<text:s text:c="5"/>u9572146@oz<text:s text:c="5"/>u9572165@oz<text:s text:c="5"/>u9572214@oz<text:s text:c="5"/><text:line-break/>u9572241@oz<text:s text:c="5"/>u9572263@oz<text:s text:c="5"/>u9581025@oz<text:s text:c="5"/>u9600113@oz<text:s text:c="5"/>u9611212@oz<text:s text:c="5"/><text:line-break/>u9611250@oz<text:s text:c="5"/>u9612003@oz<text:s text:c="5"/>u9612017@oz<text:s text:c="5"/>u9612028@oz<text:s text:c="5"/>u9612029@oz<text:s text:c="5"/><text:line-break/>u9612039@oz<text:s text:c="5"/>u9612050@oz<text:s text:c="5"/>u9620129@oz<text:s text:c="5"/>u9621105@oz<text:s text:c="5"/>u9621113@oz<text:s text:c="5"/><text:line-break/>u9621129@oz<text:s text:c="5"/>u9621203@oz<text:s text:c="5"/>u9622135@oz<text:s text:c="5"/>u9622139@oz<text:s text:c="5"/>u9623026@oz<text:s text:c="5"/><text:line-break/>u9623040@oz<text:s text:c="5"/>u9623047@oz<text:s text:c="5"/>u9623075@oz<text:s text:c="5"/>u9630104@oz<text:s text:c="5"/>u9630110@oz<text:s text:c="5"/><text:line-break/>u9630117@oz<text:s text:c="5"/>u9630127@oz<text:s text:c="5"/>u9631112@oz<text:s text:c="5"/>u9631113@oz<text:s text:c="5"/>u9631118@oz<text:s text:c="5"/><text:line-break/>u9631125@oz<text:s text:c="5"/>u9631130@oz<text:s text:c="5"/>u9631132@oz<text:s text:c="5"/>u9631207@oz<text:s text:c="5"/>u9631239@oz<text:s text:c="5"/><text:line-break/>u9632014@oz<text:s text:c="5"/>u9632040@oz<text:s text:c="5"/>u9634010@oz<text:s text:c="5"/>u9634015@oz<text:s text:c="5"/>u9640112@oz<text:s text:c="5"/><text:line-break/>u9640122@oz<text:s text:c="5"/>u9641064@oz<text:s text:c="5"/>u9642040@oz<text:s text:c="5"/>u9648009@oz<text:s text:c="5"/>u9661144@oz<text:s text:c="5"/><text:line-break/>u9661222@oz<text:s text:c="5"/>u9661240@oz<text:s text:c="5"/>u9661255@oz<text:s text:c="5"/>u9662102@oz<text:s text:c="5"/>u9662129@oz<text:s text:c="5"/><text:line-break/>u9662222@oz<text:s text:c="5"/>u9662224@oz<text:s text:c="5"/>u9662261@oz<text:s text:c="5"/>u9662339@oz<text:s text:c="5"/>u9662361@oz<text:s text:c="5"/><text:line-break/>u9670106@oz<text:s text:c="5"/>u9670118@oz<text:s text:c="5"/>u9670126@oz<text:s text:c="5"/>u9671041@oz<text:s text:c="5"/>u9671051@oz<text:s text:c="5"/><text:line-break/>u9672123@oz<text:s text:c="5"/>u9672136@oz<text:s text:c="5"/>u9672212@oz<text:s text:c="5"/>u9672242@oz<text:s text:c="5"/>u9672251@oz<text:s text:c="5"/><text:line-break/>u9681020@oz<text:s text:c="5"/>u9681054@oz<text:s text:c="5"/>u9711111@oz<text:s text:c="5"/>u9711211@oz<text:s text:c="5"/>u9711220@oz<text:s text:c="5"/><text:line-break/>u9711250@oz<text:s text:c="5"/>u9712021@oz<text:s text:c="5"/>u9712074@oz<text:s text:c="5"/>u9712076@oz<text:s text:c="5"/>u9721202@oz<text:s text:c="5"/><text:line-break/>u9721219@oz<text:s text:c="5"/>u9721228@oz<text:s text:c="5"/>u9722107@oz<text:s text:c="5"/>u9722126@oz<text:s text:c="5"/>u9722133@oz<text:s text:c="5"/><text:line-break/>u9722136@oz<text:s text:c="5"/>u9722214@oz<text:s text:c="5"/>u9722292@oz<text:s text:c="5"/>u9723010@oz<text:s text:c="5"/>u9723039@oz<text:s text:c="5"/><text:line-break/>u9723046@oz<text:s text:c="5"/>u9723053@oz<text:s text:c="5"/>u9723064@oz<text:s text:c="5"/>u9723068@oz<text:s text:c="5"/>u9730104@oz<text:s text:c="5"/><text:line-break/>u9730109@oz<text:s text:c="5"/>u9730111@oz<text:s text:c="5"/>u9730157@oz<text:s text:c="5"/>u9731101@oz<text:s text:c="5"/>u9731107@oz<text:s text:c="5"/><text:line-break/>u9731136@oz<text:s text:c="5"/>u9731141@oz<text:s text:c="5"/>u9731142@oz<text:s text:c="5"/>u9731219@oz<text:s text:c="5"/>u9731229@oz<text:s text:c="5"/><text:line-break/>u9732018@oz<text:s text:c="5"/>u9732024@oz<text:s text:c="5"/>u9732030@oz<text:s text:c="5"/>u9732031@oz<text:s text:c="5"/>u9732037@oz<text:s text:c="5"/><text:line-break/>u9732038@oz<text:s text:c="5"/>u9733111@oz<text:s text:c="5"/>u9733118@oz<text:s text:c="5"/>u9733130@oz<text:s text:c="5"/>u9733143@oz<text:s text:c="5"/><text:line-break/>u9733145@oz<text:s text:c="5"/>u9733202@oz<text:s text:c="5"/>u9733209@oz<text:s text:c="5"/>u9733223@oz<text:s text:c="5"/>u9733225@oz<text:s text:c="5"/><text:line-break/>u9733241@oz<text:s text:c="5"/>u9733262@oz<text:s text:c="5"/>u9734007@oz<text:s text:c="5"/>u9734022@oz<text:s text:c="5"/>u9734051@oz<text:s text:c="5"/><text:line-break/>u9734069@oz<text:s text:c="5"/>u9741005@oz<text:s text:c="5"/>u9741027@oz<text:s text:c="5"/>u9741040@oz<text:s text:c="5"/>u9741041@oz<text:s text:c="5"/><text:line-break/>u9741075@oz<text:s text:c="5"/>u9742004@oz<text:s text:c="5"/>u9742086@oz<text:s text:c="5"/>u9748011@oz<text:s text:c="5"/>u9748024@oz<text:s text:c="5"/><text:line-break/>u9748026@oz<text:s text:c="5"/>u9748042@oz<text:s text:c="5"/>u9761150@oz<text:s text:c="5"/>u9761235@oz<text:s text:c="5"/>u9761243@oz<text:s text:c="5"/><text:line-break/>u9761245@oz<text:s text:c="5"/>u9761272@oz<text:s text:c="5"/>u9762110@oz<text:s text:c="5"/>u9762214@oz<text:s text:c="5"/>u9762215@oz<text:s text:c="5"/><text:line-break/>u9762241@oz<text:s text:c="5"/>u9762301@oz<text:s text:c="5"/>u9762311@oz<text:s text:c="5"/>u9762320@oz<text:s text:c="5"/>u9762361@oz<text:s text:c="5"/><text:line-break/>u9770105@oz<text:s text:c="5"/>u9770134@oz<text:s text:c="5"/>u9772129@oz<text:s text:c="5"/>u9772137@oz<text:s text:c="5"/>u9772202@oz<text:s text:c="5"/><text:line-break/>u9772220@oz<text:s text:c="5"/>u9772223@oz<text:s text:c="5"/>u9772225@oz<text:s text:c="5"/>u9772239@oz<text:s text:c="5"/>u9772241@oz<text:s text:c="5"/><text:line-break/>u9780110@oz<text:s text:c="5"/>u9780128@oz<text:s text:c="5"/>u9780129@oz<text:s text:c="5"/>u9781010@oz<text:s text:c="5"/>u9781015@oz<text:s text:c="5"/><text:line-break/>u9781077@oz<text:s text:c="5"/>u9781080@oz<text:s text:c="5"/>yacyang@mx<text:s text:c="6"/>yhchen2@mx<text:s text:c="6"/>yingkai@mx<text:s text:c="6"/><text:line-break/>ypkuan@mx<text:s text:c="7"/>yucheng@mx<text:s text:c="6"/>yulchen@mx<text:s text:c="6"/>zhenyi@mx<text:s text:c="7"/><text:line-break/><text:s text:c="5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1_01</dc:title>
  </office:meta>
</office:document-meta>
</file>