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27_01"/>張貼日期：2017/10/27</text:span> <text:line-break/></text:p>
      <text:h text:style-name="Heading_20_1" text:outline-level="1"><text:bookmark-start text:name="__RefHeading___因非住宿生刪除學生宿舍網路之使用資格_2017_10_31_0900am_1"/><text:bookmark-start text:name="因非住宿生刪除學生宿舍網路之使用資格_2017_10_31_0900am"/>因非住宿生刪除學生宿舍網路之使用資格（2017/10/31 09:00AM )<text:bookmark-end text:name="__RefHeading___因非住宿生刪除學生宿舍網路之使用資格_2017_10_31_0900am_1"/><text:bookmark-end text:name="因非住宿生刪除學生宿舍網路之使用資格_2017_10_31_0900am"/></text:h>
      <text:p text:style-name="Text_20_body">主旨：因非住宿生刪除學生宿舍網路之使用資格（2017/10/31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10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20 筆] <text:line-break/></text:p>
      <text:p text:style-name="Preformatted_20_Text">s103048227<text:s text:c="2"/>s104021162<text:s text:c="2"/>s104023547<text:s text:c="2"/>s104033533<text:s text:c="2"/>s104033710<text:s text:c="2"/>s104041007<text:s text:c="2"/>s104062626<text:s text:c="2"/>s104062892<text:s text:c="2"/>s104080402<text:s text:c="2"/>s105003858<text:s text:c="2"/>s105011896<text:s text:c="2"/>s106021135<text:s text:c="2"/>s106023402<text:s text:c="2"/>s106030010<text:s text:c="2"/>s106033227<text:s text:c="2"/>s106062135<text:s text:c="2"/>s106065509<text:s text:c="2"/>s106072136<text:s text:c="2"/>s106082002<text:s text:c="2"/>xx1054058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27_01</dc:title>
  </office:meta>
</office:document-meta>
</file>