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25_01"/>張貼日期：2017/10/25</text:span> <text:line-break/></text:p>
      <text:h text:style-name="Heading_20_1" text:outline-level="1"><text:bookmark-start text:name="__RefHeading___全民資安素養自我評量_活動訊息_1"/><text:bookmark-start text:name="全民資安素養自我評量_活動訊息"/>「全民資安素養自我評量」活動訊息<text:bookmark-end text:name="__RefHeading___全民資安素養自我評量_活動訊息_1"/><text:bookmark-end text:name="全民資安素養自我評量_活動訊息"/></text:h>
      <text:p text:style-name="Text_20_body">主旨：「全民資安素養自我評量」活動訊息
<text:line-break/><text:line-break/>
說明：
教育部為提升全民資安素養與電腦防護能力，本部於106年10月16日至12月15日辦理「全民資安素養自我評量」活動，鼓勵師生於活動期間內踴躍上網檢測資訊安全素養認知程度，並有機會參與抽獎，詳情請參閱活動網站（<text:a xlink:type="simple" xlink:href="https://isafe.moe.edu.tw/event/" text:style-name="Internet_20_link" text:visited-style-name="Visited_20_Internet_20_Link">https://isafe.moe.edu.tw/event/</text:a>）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25_01</dc:title>
  </office:meta>
</office:document-meta>
</file>