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6_02"/>張貼日期：2017/10/16</text:span> <text:line-break/></text:p>
      <text:h text:style-name="Heading_20_3" text:outline-level="3"><text:bookmark-start text:name="__RefHeading___已註銷停用一年電子郵件信箱帳號公告_2017_10_16_1"/><text:bookmark-start text:name="已註銷停用一年電子郵件信箱帳號公告_2017_10_16"/>已註銷停用一年電子郵件信箱帳號公告 (2017/10/16)<text:bookmark-end text:name="__RefHeading___已註銷停用一年電子郵件信箱帳號公告_2017_10_16_1"/><text:bookmark-end text:name="已註銷停用一年電子郵件信箱帳號公告_2017_10_16"/></text:h>
      <text:p text:style-name="Text_20_body">主旨：下列停用一年電子郵件信箱帳號已於 2017/10/16 完成註銷作業。</text:p>
      <text:list text:style-name="List_20_1" text:continue-numbering="false">
        <text:list-item>
          <text:p text:style-name="LastListParagraph_FirstListParagraph_List_20_1_Content"> The emai accounts listed below were removed on 2017/10/16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7/10/16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7/10/16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7/09/01<text:line-break/>清查類型: 已停用帳號<text:line-break/>清查範圍: Y1<text:line-break/>符合筆數: 6<text:line-break/>===============================================================================<text:line-break/>d938101@oz<text:s text:c="6"/>g934813@oz<text:s text:c="6"/>g946328@oz<text:s text:c="6"/>juju@mx<text:s text:c="9"/>u930342@oz<text:s text:c="6"/><text:line-break/>u940612@oz<text:s text:c="4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6_02</dc:title>
  </office:meta>
</office:document-meta>
</file>