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71016_01"/>張貼日期：2017/10/16</text:span> <text:line-break/></text:p>
      <text:h text:style-name="Heading_20_3" text:outline-level="3"><text:bookmark-start text:name="__RefHeading___已停用長期未使用電子郵件信箱帳號公告_2017_10_16_1"/><text:bookmark-start text:name="已停用長期未使用電子郵件信箱帳號公告_2017_10_16"/>已停用長期未使用電子郵件信箱帳號公告（2017/10/16）<text:bookmark-end text:name="__RefHeading___已停用長期未使用電子郵件信箱帳號公告_2017_10_16_1"/><text:bookmark-end text:name="已停用長期未使用電子郵件信箱帳號公告_2017_10_16"/></text:h>
      <text:p text:style-name="Text_20_body">主旨：下列長期未使用電子郵件信箱帳號已於 2017/10/16 完成停用作業。</text:p>
      <text:list text:style-name="List_20_1" text:continue-numbering="false">
        <text:list-item>
          <text:p text:style-name="LastListParagraph_FirstListParagraph_List_20_1_Content"> The email accounts listed below were disabled on 2017/10/16. </text:p>
        </text:list-item>
      </text:list>
      <text:p text:style-name="Text_20_body">說明：</text:p>
      <text:list text:style-name="Numbering_20_1" text:continue-numbering="false">
        <text:list-item>
          <text:p text:style-name="FirstListParagraph_Numbering_20_1_Content"> 以下列表為依據<text:span text:style-name="Strong_20_Emphasis"><text:a xlink:type="simple" xlink:href="https://net.nthu.edu.tw/netsys/law:email" text:style-name="Internet_20_link" text:visited-style-name="Visited_20_Internet_20_Link">「國立清華大學 計算機與通訊中心 電子郵件信箱使用規範」</text:a>第三條規定「連續長時間(滿五年)不使用者予以停用」</text:span>所進行清查符合此條件之電子郵件帳號，已於 2017/10/16 完成停用。</text:p>
          <text:list text:style-name="List_20_1">
            <text:list-item>
              <text:p text:style-name="List_20_1_Content"> Because the email accounts listed below have not logged on for a long time (more than 5 years), they were disabled on 2017/10/16 according to the email service regulation.</text:p>
            </text:list-item>
          </text:list>
        </text:list-item>
        <text:list-item>
          <text:p text:style-name="Numbering_20_1_Content"> 信箱停用連續滿一年後即註銷，註銷後不可再申請重建，<text:span text:style-name="Strong_20_Emphasis">故復用須在註銷前，自行由<text:a xlink:type="simple" xlink:href="https://net.nthu.edu.tw/netsys/service:portal:set_password" text:style-name="Internet_20_link" text:visited-style-name="Visited_20_Internet_20_Link">校務資訊系統重設密碼</text:a>，即可復用該信箱帳號（勿再使用相同密碼）；若為單位帳號(@my)，請以<text:a xlink:type="simple" xlink:href="https://net.nthu.edu.tw/netsys/form:deacct.pdf" text:style-name="Internet_20_link" text:visited-style-name="Visited_20_Internet_20_Link">書面申請</text:a></text:span>。</text:p>
          <text:list text:style-name="List_20_1">
            <text:list-item>
              <text:p text:style-name="List_20_1_Content"> Those accounts, disabled more than one year, will be removed forever and not allowed to be recreated. Therefore, if required please enable the disabled account by <text:a xlink:type="simple" xlink:href="https://net.nthu.edu.tw/netsys/en:service:portal:set_password" text:style-name="Internet_20_link" text:visited-style-name="Visited_20_Internet_20_Link">resetting the password</text:a> before it is removed.</text:p>
            </text:list-item>
          </text:list>
        </text:list-item>
        <text:list-item>
          <text:p text:style-name="Numbering_20_1_Content"> 如有問題，請洽詢本中心，校內分機 31234 或 31000。</text:p>
          <text:list text:style-name="List_20_1">
            <text:list-item>
              <text:p text:style-name="LastListParagraph_List_20_1_Content"> For more questions, please call Ext. 31234 or 3100.</text:p>
            </text:list-item>
          </text:list>
        </text:list-item>
      </text:list>
      <text:p text:style-name="Text_20_body"><text:line-break/></text:p>
      <text:p text:style-name="Horizontal_20_Line"/>
      <text:p text:style-name="Text_20_body">計算機與通訊中心 網路系統組 敬啟 <text:line-break/>
Division of Network System, Computer and Communication Center <text:line-break/></text:p>
      <text:list text:style-name="List_20_1" text:continue-numbering="false">
        <text:list-item>
          <text:p text:style-name="LastListParagraph_FirstListParagraph_List_20_1_Content"> The list of email accounts not logged on for a long time </text:p>
        </text:list-item>
      </text:list>
      <text:p text:style-name="Source_20_Code">附件：長期未登入帳號電子郵件信箱帳號列表<text:line-break/>清查日期: 2017/09/01<text:line-break/>清查類型: 長期未登入帳號<text:line-break/>清查範圍: Y5<text:line-break/>符合筆數: 568<text:line-break/>===============================================================================<text:line-break/>ccweng@mx<text:s text:c="7"/>chehuang@mx<text:s text:c="5"/>chicheng@mx<text:s text:c="5"/>chiu@mx<text:s text:c="9"/>chsan@mx<text:s text:c="8"/><text:line-break/>chucc@mx<text:s text:c="8"/>complit@my<text:s text:c="6"/>cschiu@mx<text:s text:c="7"/>cstp@my<text:s text:c="9"/>cyslee@mx<text:s text:c="7"/><text:line-break/>d907104@oz<text:s text:c="6"/>d908305@oz<text:s text:c="6"/>d917004@oz<text:s text:c="6"/>d918306@oz<text:s text:c="6"/>d935058@oz<text:s text:c="6"/><text:line-break/>d938401@oz<text:s text:c="6"/>d938704@oz<text:s text:c="6"/>d947202@oz<text:s text:c="6"/>d947315@oz<text:s text:c="6"/>d947427@oz<text:s text:c="6"/><text:line-break/>d948213@oz<text:s text:c="6"/>d948318@oz<text:s text:c="6"/>d949104@oz<text:s text:c="6"/>d9511801@oz<text:s text:c="5"/>d9512805@oz<text:s text:c="5"/><text:line-break/>d9522806@oz<text:s text:c="5"/>d9532816@oz<text:s text:c="5"/>d9532822@oz<text:s text:c="5"/>d9533810@oz<text:s text:c="5"/>d9533818@oz<text:s text:c="5"/><text:line-break/>d9534803@oz<text:s text:c="5"/>d9623811@oz<text:s text:c="5"/>d9631813@oz<text:s text:c="5"/>d9641803@oz<text:s text:c="5"/>d9663537@oz<text:s text:c="5"/><text:line-break/>d9663830@oz<text:s text:c="5"/>d9680583@oz<text:s text:c="5"/>d9680882@oz<text:s text:c="5"/>d9723883@oz<text:s text:c="5"/>d9732802@oz<text:s text:c="5"/><text:line-break/>d9732823@oz<text:s text:c="5"/>d9766802@oz<text:s text:c="5"/>d9799901@oz<text:s text:c="5"/>d9799902@oz<text:s text:c="5"/>d9799903@oz<text:s text:c="5"/><text:line-break/>d9799904@oz<text:s text:c="5"/>d9799905@oz<text:s text:c="5"/>d9799906@oz<text:s text:c="5"/>d9799907@oz<text:s text:c="5"/>d9799908@oz<text:s text:c="5"/><text:line-break/>d9799909@oz<text:s text:c="5"/>d9799910@oz<text:s text:c="5"/>d9799911@oz<text:s text:c="5"/>d9799912@oz<text:s text:c="5"/>d9799913@oz<text:s text:c="5"/><text:line-break/>d9799914@oz<text:s text:c="5"/>d9799915@oz<text:s text:c="5"/>d9799916@oz<text:s text:c="5"/>d9799917@oz<text:s text:c="5"/>d9799918@oz<text:s text:c="5"/><text:line-break/>d9799919@oz<text:s text:c="5"/>d9799920@oz<text:s text:c="5"/>d9799921@oz<text:s text:c="5"/>d9799922@oz<text:s text:c="5"/>d9799923@oz<text:s text:c="5"/><text:line-break/>d9799924@oz<text:s text:c="5"/>d9799925@oz<text:s text:c="5"/>d9799926@oz<text:s text:c="5"/>d9799927@oz<text:s text:c="5"/>d9799928@oz<text:s text:c="5"/><text:line-break/>d9799929@oz<text:s text:c="5"/>d9799930@oz<text:s text:c="5"/>g914815@oz<text:s text:c="6"/>g943876@oz<text:s text:c="6"/>g944113@oz<text:s text:c="6"/><text:line-break/>g9511530@oz<text:s text:c="5"/>g9521601@oz<text:s text:c="5"/>g9525503@oz<text:s text:c="5"/>g9531511@oz<text:s text:c="5"/>g9531574@oz<text:s text:c="5"/><text:line-break/>g9533557@oz<text:s text:c="5"/>g9533602@oz<text:s text:c="5"/>g9535520@oz<text:s text:c="5"/>g9542603@oz<text:s text:c="5"/>g9543507@oz<text:s text:c="5"/><text:line-break/>g9544509@oz<text:s text:c="5"/>g9562527@oz<text:s text:c="5"/>g9563565@oz<text:s text:c="5"/>g9566541@oz<text:s text:c="5"/>g9631526@oz<text:s text:c="5"/><text:line-break/>g9632507@oz<text:s text:c="5"/>g9634547@oz<text:s text:c="5"/>g9662507@oz<text:s text:c="5"/>g9662575@oz<text:s text:c="5"/>g9663511@oz<text:s text:c="5"/><text:line-break/>g9663550@oz<text:s text:c="5"/>g9665528@oz<text:s text:c="5"/>g9711546@oz<text:s text:c="5"/>g9712507@oz<text:s text:c="5"/>g9721502@oz<text:s text:c="5"/><text:line-break/>g9722525@oz<text:s text:c="5"/>g9722533@oz<text:s text:c="5"/>g9723557@oz<text:s text:c="5"/>g9723579@oz<text:s text:c="5"/>g9731551@oz<text:s text:c="5"/><text:line-break/>g9731591@oz<text:s text:c="5"/>g9731610@oz<text:s text:c="5"/>g9732507@oz<text:s text:c="5"/>g9732508@oz<text:s text:c="5"/>g9733502@oz<text:s text:c="5"/><text:line-break/>g9733513@oz<text:s text:c="5"/>g9733552@oz<text:s text:c="5"/>g9742607@oz<text:s text:c="5"/>g9743601@oz<text:s text:c="5"/>g9744513@oz<text:s text:c="5"/><text:line-break/>g9746511@oz<text:s text:c="5"/>g9763518@oz<text:s text:c="5"/>g9765513@oz<text:s text:c="5"/>g9766522@oz<text:s text:c="5"/>g9772512@oz<text:s text:c="5"/><text:line-break/>g9774603@oz<text:s text:c="5"/>garg@mx<text:s text:c="9"/>hcinthu@my<text:s text:c="6"/>hsssa@my<text:s text:c="8"/>htcheng@mx<text:s text:c="6"/><text:line-break/>huiching@mx<text:s text:c="5"/>hwc@mx<text:s text:c="10"/>iacs@my<text:s text:c="9"/>iehead@my<text:s text:c="7"/>ogadic@my<text:s text:c="7"/><text:line-break/>phchiang@mx<text:s text:c="5"/>publish@my<text:s text:c="6"/>regi@my<text:s text:c="9"/>s100011143@m100 s100011202@m100 <text:line-break/>s100011538@m100 s100012005@m100 s100012012@m100 s100012040@m100 s100021112@m100 <text:line-break/>s100021133@m100 s100021505@m100 s100021601@m100 s100021701@m100 s100022212@m100 <text:line-break/>s100023021@m100 s100023029@m100 s100023057@m100 s100023552@m100 s100023880@m100 <text:line-break/>s100023901@m100 s100030509@m100 s100031129@m100 s100031531@m100 s100031535@m100 <text:line-break/>s100031559@m100 s100031574@m100 s100031601@m100 s100032512@m100 s100032544@m100 <text:line-break/>s100033524@m100 s100033533@m100 s100033542@m100 s100033568@m100 s100033570@m100 <text:line-break/>s100033581@m100 s100034022@m100 s100034808@m100 s100041423@m100 s100061122@m100 <text:line-break/>s100061219@m100 s100061537@m100 s100061551@m100 s100061588@m100 s100061609@m100 <text:line-break/>s100061625@m100 s100062533@m100 s100063551@m100 s100063819@m100 s100063821@m100 <text:line-break/>s100064506@m100 s100071006@m100 s100071046@m100 s100072524@m100 s100077435@m100 <text:line-break/>s100080540@m100 s100080561@m100 s101000809@m101 s101011527@m101 s101011559@m101 <text:line-break/>s101011563@m101 s101012807@m101 s101020018@m101 s101022527@m101 s101031138@m101 <text:line-break/>s101031510@m101 s101031520@m101 s101031598@m101 s101032561@m101 s101033809@m101 <text:line-break/>s101033817@m101 s101034050@m101 s101034562@m101 s101034606@m101 s101034607@m101 <text:line-break/>s101035810@m101 s101036502@m101 s101036524@m101 s101043801@m101 s101061516@m101 <text:line-break/>s101061610@m101 s101062507@m101 s101062600@m101 s101064529@m101 s101064539@m101 <text:line-break/>s101065513@m101 s101073508@m101 s101075511@m101 s101076501@m101 s101076511@m101 <text:line-break/>s101076515@m101 s101076529@m101 s101080522@m101 s101080560@m101 s101080801@m101 <text:line-break/>s101080820@m101 s824002@oz<text:s text:c="6"/>s882141@oz<text:s text:c="6"/>s936347@oz<text:s text:c="6"/>s9811520@m98<text:s text:c="4"/><text:line-break/>s9812063@m98<text:s text:c="4"/>s9812525@m98<text:s text:c="4"/>s9813511@m98<text:s text:c="4"/>s9820121@m98<text:s text:c="4"/>s9821102@m98<text:s text:c="4"/><text:line-break/>s9822261@m98<text:s text:c="4"/>s9823017@m98<text:s text:c="4"/>s9823029@m98<text:s text:c="4"/>s9823040@m98<text:s text:c="4"/>s9823525@m98<text:s text:c="4"/><text:line-break/>s9823552@m98<text:s text:c="4"/>s9823554@m98<text:s text:c="4"/>s9823564@m98<text:s text:c="4"/>s9823827@m98<text:s text:c="4"/>s9830139@m98<text:s text:c="4"/><text:line-break/>s9830147@m98<text:s text:c="4"/>s9831203@m98<text:s text:c="4"/>s9831223@m98<text:s text:c="4"/>s9831529@m98<text:s text:c="4"/>s9831534@m98<text:s text:c="4"/><text:line-break/>s9831586@m98<text:s text:c="4"/>s9831599@m98<text:s text:c="4"/>s9831807@m98<text:s text:c="4"/>s9831814@m98<text:s text:c="4"/>s9832002@m98<text:s text:c="4"/><text:line-break/>s9832007@m98<text:s text:c="4"/>s9832510@m98<text:s text:c="4"/>s9832553@m98<text:s text:c="4"/>s9833515@m98<text:s text:c="4"/>s9833517@m98<text:s text:c="4"/><text:line-break/>s9833522@m98<text:s text:c="4"/>s9840101@m98<text:s text:c="4"/>s9841064@m98<text:s text:c="4"/>s9841509@m98<text:s text:c="4"/>s9841515@m98<text:s text:c="4"/><text:line-break/>s9842018@m98<text:s text:c="4"/>s9843502@m98<text:s text:c="4"/>s9846502@m98<text:s text:c="4"/>s9849506@m98<text:s text:c="4"/>s9861507@m98<text:s text:c="4"/><text:line-break/>s9861554@m98<text:s text:c="4"/>s9861577@m98<text:s text:c="4"/>s9861701@m98<text:s text:c="4"/>s9862508@m98<text:s text:c="4"/>s9862604@m98<text:s text:c="4"/><text:line-break/>s9863537@m98<text:s text:c="4"/>s9863822@m98<text:s text:c="4"/>s9863830@m98<text:s text:c="4"/>s9865531@m98<text:s text:c="4"/>s9865533@m98<text:s text:c="4"/><text:line-break/>s9865685@m98<text:s text:c="4"/>s9866521@m98<text:s text:c="4"/>s9866814@m98<text:s text:c="4"/>s9868501@m98<text:s text:c="4"/>s9870132@m98<text:s text:c="4"/><text:line-break/>s9872137@m98<text:s text:c="4"/>s9875519@m98<text:s text:c="4"/>s9880108@m98<text:s text:c="4"/>s9880512@m98<text:s text:c="4"/>s9880547@m98<text:s text:c="4"/><text:line-break/>s9880556@m98<text:s text:c="4"/>s9880576@m98<text:s text:c="4"/>s9880681@m98<text:s text:c="4"/>s9911512@m99<text:s text:c="4"/>s9911518@m99<text:s text:c="4"/><text:line-break/>s9911527@m99<text:s text:c="4"/>s9911528@m99<text:s text:c="4"/>s9911531@m99<text:s text:c="4"/>s9911534@m99<text:s text:c="4"/>s9911535@m99<text:s text:c="4"/><text:line-break/>s9911543@m99<text:s text:c="4"/>s9911553@m99<text:s text:c="4"/>s9911554@m99<text:s text:c="4"/>s9911882@m99<text:s text:c="4"/>s9912020@m99<text:s text:c="4"/><text:line-break/>s9912511@m99<text:s text:c="4"/>s9912540@m99<text:s text:c="4"/>s9913506@m99<text:s text:c="4"/>s9922120@m99<text:s text:c="4"/>s9922522@m99<text:s text:c="4"/><text:line-break/>s9922525@m99<text:s text:c="4"/>s9922530@m99<text:s text:c="4"/>s9922531@m99<text:s text:c="4"/>s9922538@m99<text:s text:c="4"/>s9922540@m99<text:s text:c="4"/><text:line-break/>s9922542@m99<text:s text:c="4"/>s9922543@m99<text:s text:c="4"/>s9923509@m99<text:s text:c="4"/>s9923510@m99<text:s text:c="4"/>s9923549@m99<text:s text:c="4"/><text:line-break/>s9923570@m99<text:s text:c="4"/>s9924504@m99<text:s text:c="4"/>s9924520@m99<text:s text:c="4"/>s9924524@m99<text:s text:c="4"/>s9925504@m99<text:s text:c="4"/><text:line-break/>s9930506@m99<text:s text:c="4"/>s9931224@m99<text:s text:c="4"/>s9931509@m99<text:s text:c="4"/>s9931519@m99<text:s text:c="4"/>s9931548@m99<text:s text:c="4"/><text:line-break/>s9931553@m99<text:s text:c="4"/>s9931561@m99<text:s text:c="4"/>s9931578@m99<text:s text:c="4"/>s9931583@m99<text:s text:c="4"/>s9931593@m99<text:s text:c="4"/><text:line-break/>s9931606@m99<text:s text:c="4"/>s9931614@m99<text:s text:c="4"/>s9932507@m99<text:s text:c="4"/>s9932510@m99<text:s text:c="4"/>s9932514@m99<text:s text:c="4"/><text:line-break/>s9932519@m99<text:s text:c="4"/>s9932523@m99<text:s text:c="4"/>s9932531@m99<text:s text:c="4"/>s9932557@m99<text:s text:c="4"/>s9932560@m99<text:s text:c="4"/><text:line-break/>s9932581@m99<text:s text:c="4"/>s9932710@m99<text:s text:c="4"/>s9932819@m99<text:s text:c="4"/>s9933114@m99<text:s text:c="4"/>s9933149@m99<text:s text:c="4"/><text:line-break/>s9933221@m99<text:s text:c="4"/>s9933523@m99<text:s text:c="4"/>s9933534@m99<text:s text:c="4"/>s9933535@m99<text:s text:c="4"/>s9933538@m99<text:s text:c="4"/><text:line-break/>s9933539@m99<text:s text:c="4"/>s9933547@m99<text:s text:c="4"/>s9933586@m99<text:s text:c="4"/>s9933590@m99<text:s text:c="4"/>s9933597@m99<text:s text:c="4"/><text:line-break/>s9933599@m99<text:s text:c="4"/>s9933606@m99<text:s text:c="4"/>s9933608@m99<text:s text:c="4"/>s9934004@m99<text:s text:c="4"/>s9934511@m99<text:s text:c="4"/><text:line-break/>s9934606@m99<text:s text:c="4"/>s9935501@m99<text:s text:c="4"/>s9935508@m99<text:s text:c="4"/>s9935510@m99<text:s text:c="4"/>s9935512@m99<text:s text:c="4"/><text:line-break/>s9935513@m99<text:s text:c="4"/>s9935582@m99<text:s text:c="4"/>s9941513@m99<text:s text:c="4"/>s9941804@m99<text:s text:c="4"/>s9941810@m99<text:s text:c="4"/><text:line-break/>s9944502@m99<text:s text:c="4"/>s9945608@m99<text:s text:c="4"/>s9961514@m99<text:s text:c="4"/>s9961521@m99<text:s text:c="4"/>s9961528@m99<text:s text:c="4"/><text:line-break/>s9961537@m99<text:s text:c="4"/>s9961582@m99<text:s text:c="4"/>s9961586@m99<text:s text:c="4"/>s9961622@m99<text:s text:c="4"/>s9961623@m99<text:s text:c="4"/><text:line-break/>s9961701@m99<text:s text:c="4"/>s9961809@m99<text:s text:c="4"/>s9962119@m99<text:s text:c="4"/>s9962525@m99<text:s text:c="4"/>s9962531@m99<text:s text:c="4"/><text:line-break/>s9962538@m99<text:s text:c="4"/>s9962543@m99<text:s text:c="4"/>s9962547@m99<text:s text:c="4"/>s9962551@m99<text:s text:c="4"/>s9962586@m99<text:s text:c="4"/><text:line-break/>s9962590@m99<text:s text:c="4"/>s9962592@m99<text:s text:c="4"/>s9962605@m99<text:s text:c="4"/>s9962636@m99<text:s text:c="4"/>s9962647@m99<text:s text:c="4"/><text:line-break/>s9962708@m99<text:s text:c="4"/>s9963536@m99<text:s text:c="4"/>s9964505@m99<text:s text:c="4"/>s9964536@m99<text:s text:c="4"/>s9964540@m99<text:s text:c="4"/><text:line-break/>s9965517@m99<text:s text:c="4"/>s9965688@m99<text:s text:c="4"/>s9966502@m99<text:s text:c="4"/>s9966523@m99<text:s text:c="4"/>s9966527@m99<text:s text:c="4"/><text:line-break/>s9966528@m99<text:s text:c="4"/>s9966535@m99<text:s text:c="4"/>s9972118@m99<text:s text:c="4"/>s9972506@m99<text:s text:c="4"/>s9978503@m99<text:s text:c="4"/><text:line-break/>s9978508@m99<text:s text:c="4"/>s9980524@m99<text:s text:c="4"/>s9980525@m99<text:s text:c="4"/>s9980526@m99<text:s text:c="4"/>s9980532@m99<text:s text:c="4"/><text:line-break/>s9980536@m99<text:s text:c="4"/>s9980540@m99<text:s text:c="4"/>s9980548@m99<text:s text:c="4"/>s9980549@m99<text:s text:c="4"/>s9980563@m99<text:s text:c="4"/><text:line-break/>s9980573@m99<text:s text:c="4"/>s9980709@m99<text:s text:c="4"/>s9981051@m99<text:s text:c="4"/>shyhsu@mx<text:s text:c="7"/>skmohan@mx<text:s text:c="6"/><text:line-break/>syjow@mx<text:s text:c="8"/>u911649@oz<text:s text:c="6"/>u912134@oz<text:s text:c="6"/>u920614@oz<text:s text:c="6"/>u922364@oz<text:s text:c="6"/><text:line-break/>u930127@oz<text:s text:c="6"/>u930133@oz<text:s text:c="6"/>u930145@oz<text:s text:c="6"/>u930219@oz<text:s text:c="6"/>u930405@oz<text:s text:c="6"/><text:line-break/>u930813@oz<text:s text:c="6"/>u930942@oz<text:s text:c="6"/>u931310@oz<text:s text:c="6"/>u931420@oz<text:s text:c="6"/>u931586@oz<text:s text:c="6"/><text:line-break/>u932017@oz<text:s text:c="6"/>u932044@oz<text:s text:c="6"/>u932364@oz<text:s text:c="6"/>u940216@oz<text:s text:c="6"/>u940371@oz<text:s text:c="6"/><text:line-break/>u941121@oz<text:s text:c="6"/>u941364@oz<text:s text:c="6"/>u941606@oz<text:s text:c="6"/>u941717@oz<text:s text:c="6"/>u941721@oz<text:s text:c="6"/><text:line-break/>u941832@oz<text:s text:c="6"/>u941848@oz<text:s text:c="6"/>u942333@oz<text:s text:c="6"/>u942517@oz<text:s text:c="6"/>u942525@oz<text:s text:c="6"/><text:line-break/>u942635@oz<text:s text:c="6"/>u9511107@oz<text:s text:c="5"/>u9511148@oz<text:s text:c="5"/>u9511203@oz<text:s text:c="5"/>u9511245@oz<text:s text:c="5"/><text:line-break/>u9512006@oz<text:s text:c="5"/>u9512016@oz<text:s text:c="5"/>u9521229@oz<text:s text:c="5"/>u9522202@oz<text:s text:c="5"/>u9522261@oz<text:s text:c="5"/><text:line-break/>u9531171@oz<text:s text:c="5"/>u9531210@oz<text:s text:c="5"/>u9532013@oz<text:s text:c="5"/>u9533140@oz<text:s text:c="5"/>u9541035@oz<text:s text:c="5"/><text:line-break/>u9562101@oz<text:s text:c="5"/>u9562119@oz<text:s text:c="5"/>u9572131@oz<text:s text:c="5"/>u9581022@oz<text:s text:c="5"/>u9600103@oz<text:s text:c="5"/><text:line-break/>u9611127@oz<text:s text:c="5"/>u9611252@oz<text:s text:c="5"/>u9612034@oz<text:s text:c="5"/>u9620120@oz<text:s text:c="5"/>u9621131@oz<text:s text:c="5"/><text:line-break/>u9621219@oz<text:s text:c="5"/>u9621261@oz<text:s text:c="5"/>u9623008@oz<text:s text:c="5"/>u9623069@oz<text:s text:c="5"/>u9630132@oz<text:s text:c="5"/><text:line-break/>u9630142@oz<text:s text:c="5"/>u9631106@oz<text:s text:c="5"/>u9631109@oz<text:s text:c="5"/>u9633181@oz<text:s text:c="5"/>u9641034@oz<text:s text:c="5"/><text:line-break/>u9641072@oz<text:s text:c="5"/>u9642018@oz<text:s text:c="5"/>u9642072@oz<text:s text:c="5"/>u9648002@oz<text:s text:c="5"/>u9648043@oz<text:s text:c="5"/><text:line-break/>u9661232@oz<text:s text:c="5"/>u9661253@oz<text:s text:c="5"/>u9662324@oz<text:s text:c="5"/>u9681031@oz<text:s text:c="5"/>u9700107@oz<text:s text:c="5"/><text:line-break/>u9711122@oz<text:s text:c="5"/>u9711173@oz<text:s text:c="5"/>u9711240@oz<text:s text:c="5"/>u9712033@oz<text:s text:c="5"/>u9720122@oz<text:s text:c="5"/><text:line-break/>u9721126@oz<text:s text:c="5"/>u9721203@oz<text:s text:c="5"/>u9721261@oz<text:s text:c="5"/>u9722122@oz<text:s text:c="5"/>u9723003@oz<text:s text:c="5"/><text:line-break/>u9723024@oz<text:s text:c="5"/>u9723040@oz<text:s text:c="5"/>u9723061@oz<text:s text:c="5"/>u9723067@oz<text:s text:c="5"/>u9723075@oz<text:s text:c="5"/><text:line-break/>u9730101@oz<text:s text:c="5"/>u9730130@oz<text:s text:c="5"/>u9730141@oz<text:s text:c="5"/>u9731125@oz<text:s text:c="5"/>u9731146@oz<text:s text:c="5"/><text:line-break/>u9731171@oz<text:s text:c="5"/>u9731172@oz<text:s text:c="5"/>u9731214@oz<text:s text:c="5"/>u9731224@oz<text:s text:c="5"/>u9731225@oz<text:s text:c="5"/><text:line-break/>u9732007@oz<text:s text:c="5"/>u9732034@oz<text:s text:c="5"/>u9733108@oz<text:s text:c="5"/>u9733219@oz<text:s text:c="5"/>u9733229@oz<text:s text:c="5"/><text:line-break/>u9734018@oz<text:s text:c="5"/>u9734047@oz<text:s text:c="5"/>u9734070@oz<text:s text:c="5"/>u9742002@oz<text:s text:c="5"/>u9742007@oz<text:s text:c="5"/><text:line-break/>u9742019@oz<text:s text:c="5"/>u9748002@oz<text:s text:c="5"/>u9748021@oz<text:s text:c="5"/>u9748063@oz<text:s text:c="5"/>u9760104@oz<text:s text:c="5"/><text:line-break/>u9761108@oz<text:s text:c="5"/>u9761118@oz<text:s text:c="5"/>u9761141@oz<text:s text:c="5"/>u9761153@oz<text:s text:c="5"/>u9761208@oz<text:s text:c="5"/><text:line-break/>u9761221@oz<text:s text:c="5"/>u9761253@oz<text:s text:c="5"/>u9762118@oz<text:s text:c="5"/>u9762242@oz<text:s text:c="5"/>u9762323@oz<text:s text:c="5"/><text:line-break/>u9770104@oz<text:s text:c="5"/>u9771015@oz<text:s text:c="5"/>u9772115@oz<text:s text:c="5"/>u9772207@oz<text:s text:c="5"/>u9772219@oz<text:s text:c="5"/><text:line-break/>u9781013@oz<text:s text:c="5"/>u9781038@oz<text:s text:c="5"/>u9781055@oz<text:s text:c="5"/>yalingchou@mx<text:s text:c="3"/>yangshuwen@mx<text:s text:c="3"/><text:line-break/>yangyy@mx<text:s text:c="7"/>ymlee@mx<text:s text:c="8"/>ytsie@mx<text:s text:c="7"/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71016_01</dc:title>
  </office:meta>
</office:document-meta>
</file>