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012_01"/>張貼日期：2017/10/12</text:span> <text:line-break/></text:p>
      <text:h text:style-name="Heading_20_1" text:outline-level="1"><text:bookmark-start text:name="__RefHeading___疑似異常登入_暫停_g9566538_oz.nthu.edu.tw_等3筆信箱帳號_1"/><text:bookmark-start text:name="疑似異常登入_暫停_g9566538_oz.nthu.edu.tw_等3筆信箱帳號"/>疑似異常登入，暫停 g9566538@oz.nthu.edu.tw 等3筆信箱帳號<text:bookmark-end text:name="__RefHeading___疑似異常登入_暫停_g9566538_oz.nthu.edu.tw_等3筆信箱帳號_1"/><text:bookmark-end text:name="疑似異常登入_暫停_g9566538_oz.nthu.edu.tw_等3筆信箱帳號"/></text:h>
      <text:p text:style-name="Text_20_body">主旨：查 g9566538@oz.nthu.edu.tw 等3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566538@oz.nthu.edu.tw 等3筆信箱帳號(詳後清單)於 2017/10/11-1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10-11 20:01:04<text:s text:c="5"/>g9566538@oz.nthu.edu.tw smtpauth<text:s text:c="8"/>122.227.97.XX<text:s text:c="2"/>China<text:line-break/>2017-10-11 20:03:07<text:s text:c="5"/>g9566538@oz.nthu.edu.tw smtpauth<text:s text:c="8"/>1.162.76.XX<text:s text:c="4"/>Taiwan<text:line-break/>2017-10-11 21:00:57<text:s text:c="5"/>mjyang@mx.nthu.edu.tw<text:s text:c="3"/>smtpauth<text:s text:c="8"/>177.74.124.XX<text:s text:c="2"/>Brazil<text:line-break/>2017-10-11 21:02:48<text:s text:c="5"/>mjyang@mx.nthu.edu.tw<text:s text:c="3"/>smtpauth<text:s text:c="8"/>123.21.110.XX<text:s text:c="2"/>Vietnam<text:line-break/>2017-10-11 22:52:19<text:s text:c="5"/>sjlee@mx.nthu.edu.tw<text:s text:c="4"/>smtpauth<text:s text:c="8"/>111.250.61.XX<text:s text:c="2"/>Taiwan<text:line-break/>2017-10-12 04:19:42<text:s text:c="5"/>g9566538@oz.nthu.edu.tw smtpauth<text:s text:c="8"/>171.224.228.XX Vietnam<text:line-break/>2017-10-12 06:48:18<text:s text:c="5"/>sjlee@mx.nthu.edu.tw<text:s text:c="4"/>smtpauth<text:s text:c="8"/>14.177.217.XX<text:s text:c="2"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012_01</dc:title>
  </office:meta>
</office:document-meta>
</file>