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011_01"/>張貼日期：2017/10/11</text:span> <text:line-break/></text:p>
      <text:h text:style-name="Heading_20_1" text:outline-level="1"><text:bookmark-start text:name="__RefHeading___疑似異常登入_暫停_u942514_oz.nthu.edu.tw_等5筆信箱帳號_1"/><text:bookmark-start text:name="疑似異常登入_暫停_u942514_oz.nthu.edu.tw_等5筆信箱帳號"/>疑似異常登入，暫停 u942514@oz.nthu.edu.tw 等5筆信箱帳號<text:bookmark-end text:name="__RefHeading___疑似異常登入_暫停_u942514_oz.nthu.edu.tw_等5筆信箱帳號_1"/><text:bookmark-end text:name="疑似異常登入_暫停_u942514_oz.nthu.edu.tw_等5筆信箱帳號"/></text:h>
      <text:p text:style-name="Text_20_body">主旨：查 u942514@oz.nthu.edu.tw 等5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42514@oz.nthu.edu.tw 等5筆信箱帳號(詳後清單)於 2017/10/10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10-10 04:39:55<text:s text:c="5"/>u942514@oz.nthu.edu.tw<text:s text:c="2"/>smtpauth<text:s text:c="8"/>171.234.231.XX Vietnam<text:line-break/>2017-10-10 04:41:22<text:s text:c="5"/>u9722207@oz.nthu.edu.tw smtpauth<text:s text:c="8"/>123.21.151.XX<text:s text:c="2"/>Vietnam<text:line-break/>2017-10-10 04:41:25<text:s text:c="5"/>u9722207@oz.nthu.edu.tw smtpauth<text:s text:c="8"/>123.21.151.XX<text:s text:c="2"/>Vietnam<text:line-break/>2017-10-10 04:42:29<text:s text:c="5"/>u931620@oz.nthu.edu.tw<text:s text:c="2"/>smtpauth<text:s text:c="8"/>61.91.47.XX<text:s text:c="5"/>Thailand<text:line-break/>2017-10-10 04:42:32<text:s text:c="5"/>u931620@oz.nthu.edu.tw<text:s text:c="2"/>smtpauth<text:s text:c="8"/>61.91.47.XX<text:s text:c="5"/>Thailand<text:line-break/>2017-10-10 04:42:50<text:s text:c="5"/>u9633111@oz.nthu.edu.tw smtpauth<text:s text:c="8"/>14.186.217.XX<text:s text:c="2"/>Vietnam<text:line-break/>2017-10-10 04:42:53<text:s text:c="5"/>u9633111@oz.nthu.edu.tw smtpauth<text:s text:c="8"/>14.186.217.XX<text:s text:c="2"/>Vietnam<text:line-break/>2017-10-10 06:36:50<text:s text:c="5"/>weicsu@mx.nthu.edu.tw<text:s text:c="3"/>smtpauth<text:s text:c="8"/>110.77.212.XX<text:s text:c="3"/>Thailan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011_01</dc:title>
  </office:meta>
</office:document-meta>
</file>