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06_01"/>張貼日期：2017/10/06</text:span> <text:line-break/></text:p>
      <text:h text:style-name="Heading_20_1" text:outline-level="1"><text:bookmark-start text:name="__RefHeading___疑似異常登入_暫停_s100033250_m100.nthu.edu.tw_等3筆信箱帳號_1"/><text:bookmark-start text:name="疑似異常登入_暫停_s100033250_m100.nthu.edu.tw_等3筆信箱帳號"/>疑似異常登入，暫停 s100033250@m100.nthu.edu.tw 等3筆信箱帳號<text:bookmark-end text:name="__RefHeading___疑似異常登入_暫停_s100033250_m100.nthu.edu.tw_等3筆信箱帳號_1"/><text:bookmark-end text:name="疑似異常登入_暫停_s100033250_m100.nthu.edu.tw_等3筆信箱帳號"/></text:h>
      <text:p text:style-name="Text_20_body">主旨：查 s100033250@m100.nthu.edu.tw 等3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0033250@m100.nthu.edu.tw 等3筆信箱帳號(詳後清單)於 2017/10/0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0-05 18:36:15<text:tab/>s100033250@m100.nthu.edu.tw<text:tab/>smtpauth<text:tab/>185.46.219.XX<text:tab/>Iran<text:line-break/>2017-10-05 19:20:26<text:tab/>s9911271@m99.nthu.edu.tw<text:tab/>smtpauth<text:tab/>189.101.177.XX<text:tab/>Brazil<text:line-break/>2017-10-05 19:20:44<text:tab/>s9933804@m99.nthu.edu.tw<text:tab/>smtpauth<text:tab/>182.76.193.XX<text:tab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06_01</dc:title>
  </office:meta>
</office:document-meta>
</file>