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29_02"/>張貼日期：2017/09/29</text:span> <text:line-break/></text:p>
      <text:h text:style-name="Heading_20_1" text:outline-level="1"><text:bookmark-start text:name="__RefHeading___疑似異常登入_暫停_ycweng_mx.nthu.edu.tw_等2筆信箱帳號_1"/><text:bookmark-start text:name="疑似異常登入_暫停_ycweng_mx.nthu.edu.tw_等2筆信箱帳號"/>疑似異常登入，暫停 ycweng@mx.nthu.edu.tw 等2筆信箱帳號<text:bookmark-end text:name="__RefHeading___疑似異常登入_暫停_ycweng_mx.nthu.edu.tw_等2筆信箱帳號_1"/><text:bookmark-end text:name="疑似異常登入_暫停_ycweng_mx.nthu.edu.tw_等2筆信箱帳號"/></text:h>
      <text:p text:style-name="Text_20_body">主旨：查 ycweng@mx.nthu.edu.tw 等2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cweng@mx.nthu.edu.tw 等2筆信箱帳號(詳後清單)於 2017/09/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9-28 10:38:58<text:tab/>ycweng@mx.nthu.edu.tw<text:tab/>smtpauth<text:tab/>14.160.52.XX<text:tab/>Vietnam<text:line-break/>2017-09-28 10:39:00<text:tab/>ycweng@mx.nthu.edu.tw<text:tab/>smtpauth<text:tab/>14.160.52.XX<text:tab/>Vietnam<text:line-break/>2017-09-28 11:17:21<text:tab/>yjchen@mx.nthu.edu.tw<text:tab/>smtpauth<text:tab/>2.193.42.XX<text:tab/>Ital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29_02</dc:title>
  </office:meta>
</office:document-meta>
</file>