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21_01"/>張貼日期：2017/09/21</text:span> <text:line-break/></text:p>
      <text:h text:style-name="Heading_20_1" text:outline-level="1"><text:bookmark-start text:name="__RefHeading___資安漏洞預警通知_d-link_dir-850l_ac1200雙頻gigabit無線路由器存在多個漏洞_允許攻擊者遠端執行任意程式碼或造成阻斷服務_1"/><text:bookmark-start text:name="資安漏洞預警通知_d-link_dir-850l_ac1200雙頻gigabit無線路由器存在多個漏洞_允許攻擊者遠端執行任意程式碼或造成阻斷服務"/>[資安漏洞預警通知] D-Link DIR-850L AC1200雙頻Gigabit無線路由器存在多個漏洞，允許攻擊者遠端執行任意程式碼或造成阻斷服務<text:bookmark-end text:name="__RefHeading___資安漏洞預警通知_d-link_dir-850l_ac1200雙頻gigabit無線路由器存在多個漏洞_允許攻擊者遠端執行任意程式碼或造成阻斷服務_1"/><text:bookmark-end text:name="資安漏洞預警通知_d-link_dir-850l_ac1200雙頻gigabit無線路由器存在多個漏洞_允許攻擊者遠端執行任意程式碼或造成阻斷服務"/></text:h>
      <text:p text:style-name="Text_20_body">主旨：D-Link DIR-850L AC1200雙頻Gigabit無線路由器存在多個漏洞，允許攻擊者遠端執行任意程式碼或造成阻斷服務
<text:line-break/><text:line-break/>
說明：</text:p>
      <text:list text:style-name="Numbering_20_1" text:continue-numbering="false">
        <text:list-item>
          <text:p text:style-name="FirstListParagraph_Numbering_20_1_Content"> 友訊科技(D-Link)為臺灣網路設備的製造商，旗下產品包含路由器、無線網卡、視訊鏡頭及儲存硬碟等。 </text:p>
        </text:list-item>
        <text:list-item>
          <text:p text:style-name="Numbering_20_1_Content"> 南韓研究人員Pierre Kim在今年9月公開揭露，D-Link所生產之DIR-850L AC1200雙頻Gigabit無線路由器的韌體存在多個安全漏洞(CVE-2017-14413~CVE-2017-14430)，可能導致下列多項資安風險： </text:p>
          <text:list text:style-name="Numbering_20_1">
            <text:list-item>
              <text:p text:style-name="Numbering_20_1_Content"> 允許攻擊者可遠端執行跨網站腳本攻擊。</text:p>
            </text:list-item>
            <text:list-item>
              <text:p text:style-name="Numbering_20_1_Content"> 因未使用加密傳輸協定，導致攻擊者可透過中間人攻擊方式獲取帳號密碼等資訊。</text:p>
            </text:list-item>
            <text:list-item>
              <text:p text:style-name="Numbering_20_1_Content"> 攻擊者可遠端執行任意程式碼或造成阻斷服務。</text:p>
            </text:list-item>
          </text:list>
        </text:list-item>
        <text:list-item>
          <text:p text:style-name="Numbering_20_1_Content"> 影響平臺： <text:line-break/>D-Link 850L韌體版本小於1.14.B07版本 <text:line-break/>D-Link 850L韌體版本小於2.07.B05版本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請檢查所使用之韌體是否為受影響之版本，檢查方式</text:p>
              <text:list text:style-name="Numbering_20_1">
                <text:list-item>
                  <text:p text:style-name="Numbering_20_1_Content"> 登入DIR-850L管理介面，</text:p>
                </text:list-item>
                <text:list-item>
                  <text:p text:style-name="Numbering_20_1_Content"> 點選「工具」，</text:p>
                </text:list-item>
                <text:list-item>
                  <text:p text:style-name="Numbering_20_1_Content"> 點選「韌體」，即可看到目前所使用之韌體版本與韌體日期資訊。</text:p>
                </text:list-item>
              </text:list>
            </text:list-item>
            <text:list-item>
              <text:p text:style-name="Numbering_20_1_Content"> 目前D-Link官方尚未針對此弱點釋出修復的韌體版本，若使用韌體為受影響版本，請持續關注D-Link官方網頁釋出的韌體更新版本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://thehackernews.com/2017/09/d-link-router-hacking.html" text:style-name="Internet_20_link" text:visited-style-name="Visited_20_Internet_20_Link">http://thehackernews.com/2017/09/d-link-router-hacking.html</text:a></text:p>
            </text:list-item>
            <text:list-item>
              <text:p text:style-name="Numbering_20_1_Content"> <text:a xlink:type="simple" xlink:href="https://pierrekim.github.io/blog/2017-09-08-dlink-850l-mydlink-cloud-0days-vulnerabilities.html" text:style-name="Internet_20_link" text:visited-style-name="Visited_20_Internet_20_Link">https://pierrekim.github.io/blog/2017-09-08-dlink-850l-mydlink-cloud-0days-vulnerabilities.html</text:a></text:p>
            </text:list-item>
            <text:list-item>
              <text:p text:style-name="LastListParagraph_Numbering_20_1_Content"> <text:a xlink:type="simple" xlink:href="http://support.dlink.com/ProductInfo.aspx?m=DIR-850L" text:style-name="Internet_20_link" text:visited-style-name="Visited_20_Internet_20_Link">http://support.dlink.com/ProductInfo.aspx?m=DIR-850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21_01</dc:title>
  </office:meta>
</office:document-meta>
</file>