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11_01"/>張貼日期：2017/09/11</text:span> <text:line-break/></text:p>
      <text:h text:style-name="Heading_20_1" text:outline-level="1"><text:bookmark-start text:name="__RefHeading___年度臺灣學術網路防範惡意電子郵件下半年社交工程演練即將開始_1"/><text:bookmark-start text:name="年度臺灣學術網路防範惡意電子郵件下半年社交工程演練即將開始"/>106年度臺灣學術網路防範惡意電子郵件下半年社交工程演練即將開始<text:bookmark-end text:name="__RefHeading___年度臺灣學術網路防範惡意電子郵件下半年社交工程演練即將開始_1"/><text:bookmark-end text:name="年度臺灣學術網路防範惡意電子郵件下半年社交工程演練即將開始"/></text:h>
      <text:p text:style-name="Text_20_body">主旨：106年度臺灣學術網路防範惡意電子郵件下半年社交工程演練，將於九月份開始實施
<text:line-break/><text:line-break/>
說明：</text:p>
      <text:list text:style-name="Numbering_20_1" text:continue-numbering="false">
        <text:list-item>
          <text:p text:style-name="FirstListParagraph_Numbering_20_1_Content"> 教育部為提高教育體系各學校人員警覺性，降低社交工程攻擊風險，特訂定本演練計畫，以強化人員資安意識並檢驗機關宣導社交工程防制成效。本校上半年演練成效不合格率高達17.49%，已被教育部列為不合格名單，敬請各位行政人員養成良好的資安意識，針對來路不明之電子郵件保持高度警戒心，不要隨意開啟。</text:p>
        </text:list-item>
        <text:list-item>
          <text:p text:style-name="Numbering_20_1_Content"> 教育部社交工程演練之受測人員包括學校正、副校長（正、副首長）、一、二級主管及全體行政人員；此次演練正、副校長（正、副首長）、一、二級主管占40%寄送測試郵件，行政人員占60%寄送測試郵件。</text:p>
        </text:list-item>
        <text:list-item>
          <text:p text:style-name="Numbering_20_1_Content"> 演練實施時間為106年9月。</text:p>
        </text:list-item>
        <text:list-item>
          <text:p text:style-name="Numbering_20_1_Content"> <text:span text:style-name="Strong_20_Emphasis"><text:a xlink:type="simple" xlink:href="https://net.nthu.edu.tw/netsys/security:email_setup" text:style-name="Internet_20_link" text:visited-style-name="Visited_20_Internet_20_Link">防止電子郵件社交工程攻擊 收信軟體設定建議</text:a></text:span>，請注意手機郵件軟體的設定。</text:p>
        </text:list-item>
        <text:list-item>
          <text:p text:style-name="LastListParagraph_Numbering_20_1_Content"> 相關教育訓練投影片請參閱：<text:a xlink:type="simple" xlink:href="https://net.nthu.edu.tw/netsys/20160412_social_networking.pdf" text:style-name="Internet_20_link" text:visited-style-name="Visited_20_Internet_20_Link">電子郵件社交工程教育訓練投影片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11_01</dc:title>
  </office:meta>
</office:document-meta>
</file>