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908_01"/>張貼日期：2017/09/08</text:span> <text:line-break/></text:p>
      <text:h text:style-name="Heading_20_1" text:outline-level="1"><text:bookmark-start text:name="__RefHeading___資安漏洞預警通知_apache_struts_2.5至2.5.12版本中的rest套件存在允許攻擊者遠端執行任意程式碼之漏洞_cve-2017-9805_請儘速確認並進行修正_1"/><text:bookmark-start text:name="資安漏洞預警通知_apache_struts_2.5至2.5.12版本中的rest套件存在允許攻擊者遠端執行任意程式碼之漏洞_cve-2017-9805_請儘速確認並進行修正"/>[資安漏洞預警通知] Apache Struts 2.5至2.5.12版本中的REST套件存在允許攻擊者遠端執行任意程式碼之漏洞(CVE-2017-9805)，請儘速確認並進行修正<text:bookmark-end text:name="__RefHeading___資安漏洞預警通知_apache_struts_2.5至2.5.12版本中的rest套件存在允許攻擊者遠端執行任意程式碼之漏洞_cve-2017-9805_請儘速確認並進行修正_1"/><text:bookmark-end text:name="資安漏洞預警通知_apache_struts_2.5至2.5.12版本中的rest套件存在允許攻擊者遠端執行任意程式碼之漏洞_cve-2017-9805_請儘速確認並進行修正"/></text:h>
      <text:p text:style-name="Text_20_body">主旨：Apache Struts 2.5至2.5.12版本中的REST套件存在允許攻擊者遠端執行任意程式碼之漏洞(CVE-2017-9805)，請儘速確認並進行修正
<text:line-break/><text:line-break/>
說明：</text:p>
      <text:list text:style-name="Numbering_20_1" text:continue-numbering="false">
        <text:list-item>
          <text:p text:style-name="FirstListParagraph_Numbering_20_1_Content"> Apache Struts 2是一個開放原始碼的Java EE網路應用程式的Web應用框架，REST(Representational State Transfer)則是一種全球資訊網軟體架構風格，可便於不同軟體或程式在網路中互相傳遞資訊。 </text:p>
        </text:list-item>
        <text:list-item>
          <text:p text:style-name="Numbering_20_1_Content"> Apache Struts 2中的REST套件提供開發者可遵循REST的理念與原則進行程式開發，該漏洞主要是在Apache Struts 2.5至2.5.12版本中，當使用REST套件之XStream處理程序針對XML請求進行反序列化時，因未進行類型過濾，可能導致攻擊者可傳送惡意的XML封包，進而造成遠端執行任意程式碼與控制系統。</text:p>
        </text:list-item>
        <text:list-item>
          <text:p text:style-name="Numbering_20_1_Content"> 影響平臺： Apache Struts 2.5至2.5.12版本</text:p>
        </text:list-item>
        <text:list-item>
          <text:p text:style-name="Numbering_20_1_Content"> 建議措施：</text:p>
          <text:list text:style-name="Numbering_20_1">
            <text:list-item>
              <text:p text:style-name="Numbering_20_1_Content"> 目前Apache官方已針對此弱點釋出修復版本，請儘速至官方網頁 (<text:a xlink:type="simple" xlink:href="https://struts.apache.org/download.cgi#struts2513" text:style-name="Internet_20_link" text:visited-style-name="Visited_20_Internet_20_Link">https://struts.apache.org/download.cgi#struts2513</text:a>) 進行更新。</text:p>
            </text:list-item>
            <text:list-item>
              <text:p text:style-name="Numbering_20_1_Content"> 如無使用REST套件需求，請刪除REST套件。確認方式於WEB-INF\lib目錄下是否有 struts2-rest-plugin-2.x.jar 檔案。</text:p>
            </text:list-item>
            <text:list-item>
              <text:p text:style-name="Numbering_20_1_Content"> 如需在受影響平台中持續使用REST套件，可於REST套件內的 struts-plugin.xml 設定檔中，依官方網頁(<text:a xlink:type="simple" xlink:href="https://struts.apache.org/docs/s2-052.html" text:style-name="Internet_20_link" text:visited-style-name="Visited_20_Internet_20_Link">https://struts.apache.org/docs/s2-052.html</text:a>) 所提供之解決方案進行內容新增，可降低此漏洞影響程度。</text:p>
            </text:list-item>
          </text:list>
        </text:list-item>
        <text:list-item>
          <text:p text:style-name="Numbering_20_1_Content"> 參考資料:</text:p>
          <text:list text:style-name="Numbering_20_1">
            <text:list-item>
              <text:p text:style-name="Numbering_20_1_Content"> <text:a xlink:type="simple" xlink:href="https://struts.apache.org/docs/s2-052.html" text:style-name="Internet_20_link" text:visited-style-name="Visited_20_Internet_20_Link">https://struts.apache.org/docs/s2-052.html</text:a></text:p>
            </text:list-item>
            <text:list-item>
              <text:p text:style-name="Numbering_20_1_Content"> <text:a xlink:type="simple" xlink:href="https://github.com/apache/struts/blob/bbd4a9e8c567265c0eb376c0f8a3445f4d9a5fdf/plugins/rest/src/main/resources/struts-plugin.xml" text:style-name="Internet_20_link" text:visited-style-name="Visited_20_Internet_20_Link">https://github.com/apache/struts/blob/bbd4a9e8c567265c0eb376c0f8a3445f4d9a5fdf/plugins/rest/src/main/resources/struts-plugin.xml</text:a></text:p>
            </text:list-item>
            <text:list-item>
              <text:p text:style-name="LastListParagraph_Numbering_20_1_Content"> <text:a xlink:type="simple" xlink:href="http://thehackernews.com/2017/09/apache-struts-vulnerability.html" text:style-name="Internet_20_link" text:visited-style-name="Visited_20_Internet_20_Link">http://thehackernews.com/2017/09/apache-struts-vulnerability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908_01</dc:title>
  </office:meta>
</office:document-meta>
</file>