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06_01"/>張貼日期：2017/09/06</text:span> <text:line-break/></text:p>
      <text:h text:style-name="Heading_20_1" text:outline-level="1"><text:bookmark-start text:name="__RefHeading___疑似異常登入_暫停_g905008_alumni.nthu.edu.tw_信箱帳號驗證寄信服務_1"/><text:bookmark-start text:name="疑似異常登入_暫停_g905008_alumni.nthu.edu.tw_信箱帳號驗證寄信服務"/>疑似異常登入，暫停 g905008@alumni.nthu.edu.tw 信箱帳號驗證寄信服務<text:bookmark-end text:name="__RefHeading___疑似異常登入_暫停_g905008_alumni.nthu.edu.tw_信箱帳號驗證寄信服務_1"/><text:bookmark-end text:name="疑似異常登入_暫停_g905008_alumni.nthu.edu.tw_信箱帳號驗證寄信服務"/></text:h>
      <text:p text:style-name="Text_20_body">主旨：查信箱帳號 g905008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5008@alumni.nthu.edu.tw 信箱帳號（清單詳後）於 2017/09/0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9-06 00:27:37<text:tab/>g905008@alumni.nthu.edu.tw<text:tab/>smtpauth<text:tab/>1.175.202.XX<text:tab/>Taiw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06_01</dc:title>
  </office:meta>
</office:document-meta>
</file>