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31_01"/>張貼日期：2017/08/31</text:span> <text:line-break/></text:p>
      <text:h text:style-name="Heading_20_1" text:outline-level="1"><text:bookmark-start text:name="__RefHeading___疑似異常登入_暫停_d9563821_oz.nthu.edu.tw_等_4_筆信箱帳號_1"/><text:bookmark-start text:name="疑似異常登入_暫停_d9563821_oz.nthu.edu.tw_等_4_筆信箱帳號"/>疑似異常登入，暫停 d9563821@oz.nthu.edu.tw 等 4 筆信箱帳號<text:bookmark-end text:name="__RefHeading___疑似異常登入_暫停_d9563821_oz.nthu.edu.tw_等_4_筆信箱帳號_1"/><text:bookmark-end text:name="疑似異常登入_暫停_d9563821_oz.nthu.edu.tw_等_4_筆信箱帳號"/></text:h>
      <text:p text:style-name="Text_20_body">主旨：查 d9563821@oz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63821@oz.nthu.edu.tw 等 4 筆信箱帳號(詳後清單)於 2017/08/30-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30 10:16:28<text:tab/>d9563821@oz.nthu.edu.tw<text:tab/>smtpauth<text:tab/>101.78.209.XX<text:tab/>Hong Kong<text:line-break/>2017-08-30 17:13:54<text:tab/>cylin@mx.nthu.edu.tw<text:tab/>smtpauth<text:tab/>101.78.209.XX<text:tab/>Hong Kong<text:line-break/>2017-08-30 18:45:16<text:tab/>g9673501@oz.nthu.edu.tw<text:tab/>smtpauth<text:tab/>101.78.209.XX<text:tab/>Hong Kong<text:tab/><text:line-break/>2017-08-31 05:58:22<text:tab/>u941826@oz.nthu.edu.tw<text:tab/>smtpauth<text:tab/>101.78.209.XX<text:tab/>Hong Ko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31_01</dc:title>
  </office:meta>
</office:document-meta>
</file>