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829_05"/>張貼日期：2017/08/29</text:span> <text:line-break/></text:p>
      <text:h text:style-name="Heading_20_1" text:outline-level="1"><text:bookmark-start text:name="__RefHeading___年9月2日_六_將進行_水木機房至蒙民偉樓_體育館_游泳池_主幹纜線佈放作業_電話使用不受影響_1"/><text:bookmark-start text:name="年9月2日_六_將進行_水木機房至蒙民偉樓_體育館_游泳池_主幹纜線佈放作業_電話使用不受影響"/>106年9月2日（六）將進行「水木機房至蒙民偉樓、體育館、游泳池」主幹纜線佈放作業，電話使用不受影響。<text:bookmark-end text:name="__RefHeading___年9月2日_六_將進行_水木機房至蒙民偉樓_體育館_游泳池_主幹纜線佈放作業_電話使用不受影響_1"/><text:bookmark-end text:name="年9月2日_六_將進行_水木機房至蒙民偉樓_體育館_游泳池_主幹纜線佈放作業_電話使用不受影響"/></text:h>
      <text:p text:style-name="Text_20_body">主旨：106年9月2日（六）將進行「水木機房至蒙民偉樓、體育館、游泳池」主幹纜線佈放作業，電話使用不受影響。
<text:line-break/><text:line-break/>
說明：</text:p>
      <text:list text:style-name="Numbering_20_1" text:continue-numbering="false">
        <text:list-item>
          <text:p text:style-name="FirstListParagraph_Numbering_20_1_Content"> 為進行「水木機房至蒙民偉樓、體育館、游泳池」主幹纜線佈放作業，本案不會影響該區域電話使用，惟施作時將有施工人員、機具進出，如有干擾請多包涵。</text:p>
        </text:list-item>
        <text:list-item>
          <text:p text:style-name="Numbering_20_1_Content"> 施工日期：106.09.2（六）</text:p>
        </text:list-item>
        <text:list-item>
          <text:p text:style-name="Numbering_20_1_Content"> 影響範圍：水木機房至蒙民偉樓、體育館、游泳池間馬路</text:p>
        </text:list-item>
        <text:list-item>
          <text:p text:style-name="Numbering_20_1_Content"> 承辦單位：國立清華大學 計通中心 林先生(03) 5731233</text:p>
        </text:list-item>
        <text:list-item>
          <text:p text:style-name="Numbering_20_1_Content"> 施工廠商：茂捷科技股份有限公司</text:p>
        </text:list-item>
        <text:list-item>
          <text:p text:style-name="Numbering_20_1_Content"> 廠商電話：(02) 82867168</text:p>
        </text:list-item>
        <text:list-item>
          <text:p text:style-name="LastListParagraph_Numbering_20_1_Content"> 現場主任:謝順章0933-975325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829_05</dc:title>
  </office:meta>
</office:document-meta>
</file>