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822_03"/>張貼日期：2017/08/22</text:span> <text:line-break/></text:p>
      <text:h text:style-name="Heading_20_1" text:outline-level="1"><text:bookmark-start text:name="__RefHeading___資安漏洞預警通知_netsarang的xshell多種版本遭植入惡意程式_1"/><text:bookmark-start text:name="資安漏洞預警通知_netsarang的xshell多種版本遭植入惡意程式"/>[資安漏洞預警通知] Netsarang的XSHELL多種版本遭植入惡意程式<text:bookmark-end text:name="__RefHeading___資安漏洞預警通知_netsarang的xshell多種版本遭植入惡意程式_1"/><text:bookmark-end text:name="資安漏洞預警通知_netsarang的xshell多種版本遭植入惡意程式"/></text:h>
      <text:p text:style-name="Text_20_body">主旨：Netsarang的XSHELL多種版本遭植入惡意程式
<text:line-break/><text:line-break/>
說明：</text:p>
      <text:list text:style-name="Numbering_20_1" text:continue-numbering="false">
        <text:list-item>
          <text:p text:style-name="FirstListParagraph_Numbering_20_1_Content">  技服中心近日接獲國際組織通報，本校所屬資訊設備疑似使用Netsarang的XSHELL多種版本遭植入惡意程式，可能導致上傳使用者伺服器帳號密碼至特定伺服器，進而引發進一步攻擊行為。為了有效保護個人電腦與個人資料，同時並杜絕網路攻擊的發生，請針對該系統進行詳細檢查並加強相關防範措施。</text:p>
        </text:list-item>
        <text:list-item>
          <text:p text:style-name="Numbering_20_1_Content">   影響平臺： 目前已知受影響版本如下： <text:line-break/>XshellBuild 5.0.1322 <text:line-break/>XshellBuild 5.0.1325 <text:line-break/>XmanagerEnterprise 5.0 Build 1232 <text:line-break/>Xmanager5.0 Build 1045 <text:line-break/>Xmanager5.0 Build 1048 <text:line-break/>Xftp5.0 Build 1218 <text:line-break/>Xftp5.0 Build 1221 <text:line-break/>Xlpd5.0 Build 1220</text:p>
        </text:list-item>
        <text:list-item>
          <text:p text:style-name="LastListParagraph_Numbering_20_1_Content">   建議措施：透過查看nssock2.dll版本確認是否為受影響版本，目前官方已針對此弱點釋出修復程式(<text:a xlink:type="simple" xlink:href="https://www.netsarang.com/download/software.html" text:style-name="Internet_20_link" text:visited-style-name="Visited_20_Internet_20_Link">https://www.netsarang.com/download/software.html</text:a>)，請進行更新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822_03</dc:title>
  </office:meta>
</office:document-meta>
</file>