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22_02"/>張貼日期：2017/08/22</text:span> <text:line-break/></text:p>
      <text:h text:style-name="Heading_20_1" text:outline-level="1"><text:bookmark-start text:name="__RefHeading___國立臺灣科技大學將進行臺灣好厲_駭_-資安實務導師_mentor_培訓制度學員徵選活動_鼓勵本校學生報名參加_1"/><text:bookmark-start text:name="國立臺灣科技大學將進行臺灣好厲_駭_-資安實務導師_mentor_培訓制度學員徵選活動_鼓勵本校學生報名參加"/>國立臺灣科技大學將進行臺灣好厲『駭』-資安實務導師(mentor)培訓制度學員徵選活動，鼓勵本校學生報名參加<text:bookmark-end text:name="__RefHeading___國立臺灣科技大學將進行臺灣好厲_駭_-資安實務導師_mentor_培訓制度學員徵選活動_鼓勵本校學生報名參加_1"/><text:bookmark-end text:name="國立臺灣科技大學將進行臺灣好厲_駭_-資安實務導師_mentor_培訓制度學員徵選活動_鼓勵本校學生報名參加"/></text:h>
      <text:p text:style-name="Text_20_body">主旨：國立臺灣科技大學將進行臺灣好厲『駭』-資安實務導師(mentor)培訓制度學員徵選活動，鼓勵本校學生報名參加
<text:line-break/><text:line-break/>
說明：</text:p>
      <text:list text:style-name="Numbering_20_1" text:continue-numbering="false">
        <text:list-item>
          <text:p text:style-name="FirstListParagraph_Numbering_20_1_Content"> 本計畫旨在建構培育資安菁英人才之優良健全環境，厚植我國資安實力。為培育符合產業需求之資安菁英人才，本計畫推動資安實務導師(Mentor)制度，結合國內業界與學界師資，以師徒制的方式傳授資安實務技術與資安競賽經驗，培育我國具資安技術實務能力的人才與國際級資安競賽選手。</text:p>
        </text:list-item>
        <text:list-item>
          <text:p text:style-name="Numbering_20_1_Content"> 本培訓學員徵選分成初選(書面審查)與複選(口試審查)兩階段：</text:p>
          <text:list text:style-name="Numbering_20_1">
            <text:list-item>
              <text:p text:style-name="Numbering_20_1_Content"> 第一階段初選（書面審查）：請有興趣參與本培訓活動的學生，提供基本資料表報名，由資安實務導師就其資通訊與資安等技術能力進行書面審查。</text:p>
            </text:list-item>
            <text:list-item>
              <text:p text:style-name="Numbering_20_1_Content"> 第二階段複選（口試審查）：將於9月15日(五)前公布初選通過名單(e-mail通知)，並於9月23日(六)假國立臺灣科技大學(臺北市基隆路四段43號)舉行複選，將以口試的方式與資安實務導師親自面談，最終評選出16位學員進行培訓。(註：本計畫辦公室得視報名狀況調整初選與複選名額。)</text:p>
            </text:list-item>
            <text:list-item>
              <text:p text:style-name="Numbering_20_1_Content"> 報名日期：即日起至106年9月8日(五)下午5點截止，一律採網路報名並上傳個人資料表，報名網址：<text:a xlink:type="simple" xlink:href="https://isip.moe.edu.tw" text:style-name="Internet_20_link" text:visited-style-name="Visited_20_Internet_20_Link">https://isip.moe.edu.tw</text:a>。</text:p>
            </text:list-item>
          </text:list>
        </text:list-item>
        <text:list-item>
          <text:p text:style-name="Numbering_20_1_Content"> 詳情請參閱本活動網頁：<text:a xlink:type="simple" xlink:href="https://isip.moe.edu.tw" text:style-name="Internet_20_link" text:visited-style-name="Visited_20_Internet_20_Link">https://isip.moe.edu.tw</text:a>，並檢附資安實務導師(Mentor)培訓學員徵選公告。</text:p>
        </text:list-item>
        <text:list-item>
          <text:p text:style-name="LastListParagraph_Numbering_20_1_Content"> 活動聯絡人：林燕卿博士，電話：(02)2733-3141#6373，email：ais@cs.ntust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22_02</dc:title>
  </office:meta>
</office:document-meta>
</file>