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16_01"/>張貼日期：2017/08/16</text:span> <text:line-break/></text:p>
      <text:h text:style-name="Heading_20_1" text:outline-level="1"><text:bookmark-start text:name="__RefHeading___學生宿舍區明_平_善_華_仁_雅_靜_新齋網路機房維護工程_2017_08_22_25_1"/><text:bookmark-start text:name="學生宿舍區明_平_善_華_仁_雅_靜_新齋網路機房維護工程_2017_08_22_25"/>學生宿舍區明、平、善、華、仁、雅、靜、新齋網路機房維護工程（2017/08/22~25）<text:bookmark-end text:name="__RefHeading___學生宿舍區明_平_善_華_仁_雅_靜_新齋網路機房維護工程_2017_08_22_25_1"/><text:bookmark-end text:name="學生宿舍區明_平_善_華_仁_雅_靜_新齋網路機房維護工程_2017_08_22_25"/></text:h>
      <text:p text:style-name="Text_20_body">主旨：學生宿舍區明、平、善、華、仁、雅、靜、新齋網路機房維護工程（2017/08/22~25）
<text:line-break/><text:line-break/>
說明：</text:p>
      <text:list text:style-name="Numbering_20_1" text:continue-numbering="false">
        <text:list-item>
          <text:p text:style-name="FirstListParagraph_Numbering_20_1_Content"> 計通中心訂於以下時間進行學生宿舍區網路機房維護工程，屆時學生宿舍網路服務會有短暫中斷情形。</text:p>
          <text:list text:style-name="Numbering_20_1">
            <text:list-item>
              <text:p text:style-name="Numbering_20_1_Content"> 08/22(二) 09:00-12:00 明、平齋</text:p>
            </text:list-item>
            <text:list-item>
              <text:p text:style-name="Numbering_20_1_Content"> 08/22(二) 13:00-16:00 善、華、仁齋</text:p>
            </text:list-item>
            <text:list-item>
              <text:p text:style-name="Numbering_20_1_Content"> 08/24(四) 09:00-12:00 雅、靜齋</text:p>
            </text:list-item>
            <text:list-item>
              <text:p text:style-name="Numbering_20_1_Content"> 08/25(五) 09:00-12:00 新齋</text:p>
            </text:list-item>
          </text:list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16_01</dc:title>
  </office:meta>
</office:document-meta>
</file>