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14_02"/>張貼日期：2017/08/14</text:span> <text:line-break/></text:p>
      <text:h text:style-name="Heading_20_1" text:outline-level="1"><text:bookmark-start text:name="__RefHeading___部分電子郵件信箱異常_已於下午15_30修復_1"/><text:bookmark-start text:name="部分電子郵件信箱異常_已於下午15_30修復"/>部分電子郵件信箱異常，已於下午15：30修復<text:bookmark-end text:name="__RefHeading___部分電子郵件信箱異常_已於下午15_30修復_1"/><text:bookmark-end text:name="部分電子郵件信箱異常_已於下午15_30修復"/></text:h>
      <text:p text:style-name="Text_20_body">主旨：部分電子郵件信箱異常，已於下午15：30修復
<text:line-break/><text:line-break/>
說明：</text:p>
      <text:list text:style-name="List_20_1" text:continue-numbering="false">
        <text:list-item>
          <text:p text:style-name="LastListParagraph_FirstListParagraph_List_20_1_Content"> 部分電子郵件信箱服務（包括mx、m98、m99、m100、m101、m102、m103、m104、m105）發生異常現象，已於下午15：30修復，不便之處敬請見諒！</text:p>
        </text:list-item>
      </text:list>
      <text:p text:style-name="Text_20_body">—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14_02</dc:title>
  </office:meta>
</office:document-meta>
</file>