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4_03"/>張貼日期：2017/08/04</text:span> <text:line-break/></text:p>
      <text:h text:style-name="Heading_20_1" text:outline-level="1"><text:bookmark-start text:name="__RefHeading___疑似異常登入_暫停_s9831597_m98_等_2_筆信箱帳號_1"/><text:bookmark-start text:name="疑似異常登入_暫停_s9831597_m98_等_2_筆信箱帳號"/>疑似異常登入，暫停 s9831597@m98 等 2 筆信箱帳號<text:bookmark-end text:name="__RefHeading___疑似異常登入_暫停_s9831597_m98_等_2_筆信箱帳號_1"/><text:bookmark-end text:name="疑似異常登入_暫停_s9831597_m98_等_2_筆信箱帳號"/></text:h>
      <text:p text:style-name="Text_20_body">主旨：查 s9831597@m98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31597@m98 等 2 筆信箱帳號(詳後清單)於 2017/08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04 08:11:56<text:tab/>s9831597@m98.nthu.edu.tw smtpauth<text:tab/>91.237.52.XX<text:tab/>Poland<text:line-break/>2017-08-04 08:49:53<text:tab/>u942305@oz.nthu.edu.tw<text:s text:c="3"/>smtpauth<text:tab/>172.93.106.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4_03</dc:title>
  </office:meta>
</office:document-meta>
</file>