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3_02"/>張貼日期：2017/08/03</text:span> <text:line-break/></text:p>
      <text:h text:style-name="Heading_20_1" text:outline-level="1"><text:bookmark-start text:name="__RefHeading___疑似異常登入_暫停_g933661_alumni.nthu.edu.tw_信箱帳號驗證寄信服務_1"/><text:bookmark-start text:name="疑似異常登入_暫停_g933661_alumni.nthu.edu.tw_信箱帳號驗證寄信服務"/>疑似異常登入，暫停 g933661@alumni.nthu.edu.tw 信箱帳號驗證寄信服務<text:bookmark-end text:name="__RefHeading___疑似異常登入_暫停_g933661_alumni.nthu.edu.tw_信箱帳號驗證寄信服務_1"/><text:bookmark-end text:name="疑似異常登入_暫停_g933661_alumni.nthu.edu.tw_信箱帳號驗證寄信服務"/></text:h>
      <text:p text:style-name="Text_20_body">主旨：查信箱帳號 g933661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661@alumni.nthu.edu.tw 信箱帳號（清單詳後）於 2017/08/01-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01 22:34:43<text:s text:c="5"/>g933661@alumni.nthu.edu.tw<text:s text:c="6"/>smtpauth<text:s text:c="8"/>91.208.99.XX<text:s text:c="3"/>United Kingdom<text:line-break/>2017-08-02 12:12:19<text:s text:c="5"/>g933661@alumni.nthu.edu.tw<text:s text:c="6"/>smtpauth<text:s text:c="8"/>23.91.70.XX<text:s text:c="5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3_02</dc:title>
  </office:meta>
</office:document-meta>
</file>