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01_01"/>張貼日期：2017/08/01</text:span> <text:line-break/></text:p>
      <text:h text:style-name="Heading_20_1" text:outline-level="1"><text:bookmark-start text:name="__RefHeading___tanet_預計8_13_日_進行新竹區網骨幹路由器升級作業_作業期間新竹區網所接各連線單位之_tanet網路服務將中斷多次_停止服務_1"/><text:bookmark-start text:name="tanet_預計8_13_日_進行新竹區網骨幹路由器升級作業_作業期間新竹區網所接各連線單位之_tanet網路服務將中斷多次_停止服務"/>TANet 預計8/13(日)進行新竹區網骨幹路由器升級作業，作業期間新竹區網所接各連線單位之 TANet網路服務將中斷多次，停止服務。<text:bookmark-end text:name="__RefHeading___tanet_預計8_13_日_進行新竹區網骨幹路由器升級作業_作業期間新竹區網所接各連線單位之_tanet網路服務將中斷多次_停止服務_1"/><text:bookmark-end text:name="tanet_預計8_13_日_進行新竹區網骨幹路由器升級作業_作業期間新竹區網所接各連線單位之_tanet網路服務將中斷多次_停止服務"/></text:h>
      <text:p text:style-name="Text_20_body">主旨：TANet 預計8/13(日)進行新竹區網骨幹路由器升級作業，作業期間新竹區網所接各連線單位之 TANet網路服務將中斷多次，停止服務。
<text:line-break/><text:line-break/>
說明：</text:p>
      <text:list text:style-name="Numbering_20_1" text:continue-numbering="false">
        <text:list-item>
          <text:p text:style-name="FirstListParagraph_Numbering_20_1_Content"> 新竹區網原預計於 7/30 10:00 ~ 18:00 執行 TANet 韌體升級作業，因颱風因素更改為8/13(日)10:00進行。</text:p>
        </text:list-item>
        <text:list-item>
          <text:p text:style-name="Numbering_20_1_Content"> 8/13(日) 新竹區網中心執行TANet ASR 9K韌體升級作業，作業期間與新竹區網中心連線之TANet網路將會中斷(多次不定時中斷)。</text:p>
        </text:list-item>
        <text:list-item>
          <text:p text:style-name="Numbering_20_1_Content"> 預估影響時間：2017-08-13 10:00:00-18:00:00</text:p>
        </text:list-item>
        <text:list-item>
          <text:p text:style-name="Numbering_20_1_Content"> 影響範圍：</text:p>
          <text:list text:style-name="Numbering_20_1">
            <text:list-item>
              <text:p text:style-name="Numbering_20_1_Content"> 新竹區網中心連線單位，清華大學至TANet間之網路連線。</text:p>
            </text:list-item>
            <text:list-item>
              <text:p text:style-name="Numbering_20_1_Content"> <text:span text:style-name="PluginODTAutoStyle_Text_1">清華大學自有國際頻寬、台灣高品質學術研究網路(TWAREN)、中央研究院(SINICA)、中華電信HiNet、亞太固網寬頻、台灣固網等連線不受影響。</text:span></text:p>
            </text:list-item>
          </text:list>
        </text:list-item>
        <text:list-item>
          <text:p text:style-name="LastListParagraph_Numbering_20_1_Content"> 將儘量縮短中斷服務時間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01_01</dc:title>
  </office:meta>
</office:document-meta>
</file>