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727_02"/>張貼日期：2017/07/27</text:span> <text:line-break/></text:p>
      <text:h text:style-name="Heading_20_1" text:outline-level="1"><text:bookmark-start text:name="__RefHeading___疑似異常登入_暫停_cyhuang_pme_等兩筆信箱帳號驗證寄信服務_1"/><text:bookmark-start text:name="疑似異常登入_暫停_cyhuang_pme_等兩筆信箱帳號驗證寄信服務"/>疑似異常登入，暫停 cyhuang@pme 等兩筆信箱帳號驗證寄信服務<text:bookmark-end text:name="__RefHeading___疑似異常登入_暫停_cyhuang_pme_等兩筆信箱帳號驗證寄信服務_1"/><text:bookmark-end text:name="疑似異常登入_暫停_cyhuang_pme_等兩筆信箱帳號驗證寄信服務"/></text:h>
      <text:p text:style-name="Text_20_body">主旨：查信箱帳號 cyhuang@pme 等兩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cyhuang@pme 等兩筆信箱帳號（清單詳後）於 2017/07/27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動機系或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7-27 01:03:08<text:s text:c="5"/>cyhuang@pme.nthu.edu.tw<text:s text:c="9"/>smtpauth<text:s text:c="8"/>87.121.23.XX<text:s text:c="4"/>Bulgaria<text:line-break/>2017-07-27 01:59:44<text:s text:c="5"/>g924280@alumni.nthu.edu.tw<text:s text:c="6"/>smtpauth<text:s text:c="8"/>179.60.86.XX<text:s text:c="4"/>Chil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727_02</dc:title>
  </office:meta>
</office:document-meta>
</file>