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27_01"/>張貼日期：2017/07/27</text:span> <text:line-break/></text:p>
      <text:h text:style-name="Heading_20_1" text:outline-level="1"><text:bookmark-start text:name="__RefHeading___疑似異常登入_暫停_chicchen_mx_等_28_筆信箱帳號_1"/><text:bookmark-start text:name="疑似異常登入_暫停_chicchen_mx_等_28_筆信箱帳號"/>疑似異常登入，暫停 chicchen@mx 等 28 筆信箱帳號<text:bookmark-end text:name="__RefHeading___疑似異常登入_暫停_chicchen_mx_等_28_筆信箱帳號_1"/><text:bookmark-end text:name="疑似異常登入_暫停_chicchen_mx_等_28_筆信箱帳號"/></text:h>
      <text:p text:style-name="Text_20_body">主旨：查 chicchen@mx 等 28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icchen@mx 等 28 筆信箱帳號(詳後清單)於 2017/07/2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7-27 00:45:44<text:s text:c="5"/>chicchen@mx.nthu.edu.tw smtpauth<text:s text:c="8"/>46.238.41.XX<text:s text:c="4"/>Bulgaria<text:line-break/>2017-07-27 01:10:33<text:s text:c="5"/>d944519@oz.nthu.edu.tw<text:s text:c="2"/>smtpauth<text:s text:c="8"/>95.111.109.XX<text:s text:c="3"/>Bulgaria<text:line-break/>2017-07-27 01:14:02<text:s text:c="5"/>d933602@oz.nthu.edu.tw<text:s text:c="2"/>smtpauth<text:s text:c="8"/>78.90.194.XX<text:s text:c="4"/>Bulgaria<text:line-break/>2017-07-27 01:14:47<text:s text:c="5"/>d947304@oz.nthu.edu.tw<text:s text:c="2"/>smtpauth<text:s text:c="8"/>187.95.169.XX<text:s text:c="3"/>Brazil<text:line-break/>2017-07-27 01:19:02<text:s text:c="5"/>d913433@oz.nthu.edu.tw<text:s text:c="2"/>smtpauth<text:s text:c="8"/>168.167.87.XX<text:s text:c="3"/>Botswana<text:line-break/>2017-07-27 02:07:11<text:s text:c="5"/>g9741507@oz.nthu.edu.tw smtpauth<text:s text:c="8"/>95.111.49.XX<text:s text:c="4"/>Bulgaria<text:line-break/>2017-07-27 02:14:35<text:s text:c="5"/>g935106@oz.nthu.edu.tw<text:s text:c="2"/>smtpauth<text:s text:c="8"/>92.247.200.XX<text:s text:c="3"/>Bulgaria<text:line-break/>2017-07-27 03:29:23<text:s text:c="5"/>jhchou@mx.nthu.edu.tw<text:s text:c="3"/>smtpauth<text:s text:c="8"/>200.10.58.XX<text:s text:c="4"/>Brazil<text:line-break/>2017-07-27 05:18:40<text:s text:c="5"/>s101034502@m101.nthu.edu.tw<text:s text:c="5"/>smtpauth<text:s text:c="8"/>78.90.74.XX<text:s text:c="5"/>Bulgaria<text:line-break/>2017-07-27 05:25:39<text:s text:c="5"/>s9832531@m98.nthu.edu.tw<text:s text:c="8"/>smtpauth<text:s text:c="8"/>186.235.97.XX<text:s text:c="3"/>Brazil<text:line-break/>2017-07-27 05:25:43<text:s text:c="5"/>s9964533@m99.nthu.edu.tw<text:s text:c="8"/>smtpauth<text:s text:c="8"/>93.152.145.XX<text:s text:c="3"/>Bulgaria<text:line-break/>2017-07-27 05:27:06<text:s text:c="5"/>s103044511@m103.nthu.edu.tw<text:s text:c="5"/>smtpauth<text:s text:c="8"/>177.129.242.XX<text:s text:c="2"/>Brazil<text:line-break/>2017-07-27 05:27:35<text:s text:c="5"/>s103011119@m103.nthu.edu.tw<text:s text:c="5"/>smtpauth<text:s text:c="8"/>130.204.214.XX<text:s text:c="2"/>Bulgaria<text:line-break/>2017-07-27 05:28:27<text:s text:c="5"/>s101066542@m101.nthu.edu.tw<text:s text:c="5"/>smtpauth<text:s text:c="8"/>130.204.11.XX<text:s text:c="3"/>Bulgaria<text:line-break/>2017-07-27 05:28:48<text:s text:c="5"/>s9961235@m99.nthu.edu.tw<text:s text:c="8"/>smtpauth<text:s text:c="8"/>78.90.71.XX<text:s text:c="5"/>Bulgaria<text:line-break/>2017-07-27 05:29:33<text:s text:c="5"/>s9872132@m98.nthu.edu.tw<text:s text:c="8"/>smtpauth<text:s text:c="8"/>177.74.121.XX<text:s text:c="3"/>Brazil<text:line-break/>2017-07-27 05:31:29<text:s text:c="5"/>s9861149@m98.nthu.edu.tw<text:s text:c="8"/>smtpauth<text:s text:c="8"/>187.73.9.XX<text:s text:c="5"/>Brazil<text:line-break/>2017-07-27 05:32:24<text:s text:c="5"/>s100033173@m100.nthu.edu.tw<text:s text:c="5"/>smtpauth<text:s text:c="8"/>177.38.248.XX<text:s text:c="3"/>Brazil<text:line-break/>2017-07-27 05:33:10<text:s text:c="5"/>s100063557@m100.nthu.edu.tw<text:s text:c="5"/>smtpauth<text:s text:c="8"/>189.90.210.XX<text:s text:c="3"/>Brazil<text:line-break/>2017-07-27 05:33:26<text:s text:c="5"/>s9972501@m99.nthu.edu.tw<text:s text:c="8"/>smtpauth<text:s text:c="8"/>190.108.217.XX<text:s text:c="2"/>Argentina<text:line-break/>2017-07-27 05:33:50<text:s text:c="5"/>s9880123@m98.nthu.edu.tw<text:s text:c="8"/>smtpauth<text:s text:c="8"/>78.90.25.XX<text:s text:c="5"/>Bulgaria<text:line-break/>2017-07-27 05:35:58<text:s text:c="5"/>s100070026@m100.nthu.edu.tw<text:s text:c="5"/>smtpauth<text:s text:c="8"/>181.16.198.XX<text:s text:c="3"/>Argentina<text:line-break/>2017-07-27 05:39:28<text:s text:c="5"/>s101061111@m101.nthu.edu.tw<text:s text:c="5"/>smtpauth<text:s text:c="8"/>46.99.155.XX<text:s text:c="4"/>Albania<text:line-break/>2017-07-27 05:39:30<text:s text:c="5"/>s9870129@m98.nthu.edu.tw<text:s text:c="8"/>smtpauth<text:s text:c="8"/>189.51.104.XX<text:s text:c="3"/>Brazil<text:line-break/>2017-07-27 05:41:46<text:s text:c="5"/>s9911814@m99.nthu.edu.tw<text:s text:c="8"/>smtpauth<text:s text:c="8"/>109.121.161.XX<text:s text:c="2"/>Macedonia<text:line-break/>2017-07-27 05:41:54<text:s text:c="5"/>s9831232@m98.nthu.edu.tw<text:s text:c="8"/>smtpauth<text:s text:c="8"/>87.97.185.XX<text:s text:c="4"/>Bulgaria<text:line-break/>2017-07-27 05:42:10<text:s text:c="5"/>s9833209@m98.nthu.edu.tw<text:s text:c="8"/>smtpauth<text:s text:c="8"/>178.75.224.XX<text:s text:c="3"/>Bulgaria<text:line-break/>2017-07-27 05:44:38<text:s text:c="5"/>s101044512@m101.nthu.edu.tw<text:s text:c="5"/>smtpauth<text:s text:c="8"/>186.236.106.XX<text:s text:c="2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27_01</dc:title>
  </office:meta>
</office:document-meta>
</file>