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721_02"/>張貼日期：2017/07/21</text:span> <text:line-break/></text:p>
      <text:h text:style-name="Heading_20_1" text:outline-level="1"><text:bookmark-start text:name="__RefHeading___資安漏洞預警通知_apache_struts_2.3.x系列版本中的showcase應用程式存在允許攻擊者遠端執行任意程式碼之漏洞_cve-2017-9791_請儘速確認並進行修正_1"/><text:bookmark-start text:name="資安漏洞預警通知_apache_struts_2.3.x系列版本中的showcase應用程式存在允許攻擊者遠端執行任意程式碼之漏洞_cve-2017-9791_請儘速確認並進行修正"/>[資安漏洞預警通知] Apache Struts 2.3.X系列版本中的Showcase應用程式存在允許攻擊者遠端執行任意程式碼之漏洞(CVE-2017-9791)，請儘速確認並進行修正<text:bookmark-end text:name="__RefHeading___資安漏洞預警通知_apache_struts_2.3.x系列版本中的showcase應用程式存在允許攻擊者遠端執行任意程式碼之漏洞_cve-2017-9791_請儘速確認並進行修正_1"/><text:bookmark-end text:name="資安漏洞預警通知_apache_struts_2.3.x系列版本中的showcase應用程式存在允許攻擊者遠端執行任意程式碼之漏洞_cve-2017-9791_請儘速確認並進行修正"/></text:h>
      <text:p text:style-name="Text_20_body">主旨：Apache Struts 2.3.X系列版本中的Showcase應用程式存在允許攻擊者遠端執行任意程式碼之漏洞(CVE-2017-9791)，請儘速確認並進行修正
<text:line-break/><text:line-break/>
說明：</text:p>
      <text:list text:style-name="Numbering_20_1" text:continue-numbering="false">
        <text:list-item>
          <text:p text:style-name="FirstListParagraph_Numbering_20_1_Content">  Apache Struts 2是一個開放原始碼的Java EE網路應用程式的Web應用框架。該漏洞主要是在Apache Struts 2.3.X系列版本啟用Struts 2 Struts 1外掛(struct2-strust1-plugin.jar)環境下，Showcase應用程式(struct2-showcase.war)呼叫struct2-strust1-plugin時，攻擊者利用傳遞含有惡意字串的內容，造成可遠端執行任意程式碼。</text:p>
        </text:list-item>
        <text:list-item>
          <text:p text:style-name="Numbering_20_1_Content">   影響平臺： Apache Struts 2.3.X的版本</text:p>
        </text:list-item>
        <text:list-item>
          <text:p text:style-name="Numbering_20_1_Content">   建議措施： </text:p>
          <text:list text:style-name="Numbering_20_1">
            <text:list-item>
              <text:p text:style-name="Numbering_20_1_Content"> 請確認網站主機是否使用Apache Struts 2 的Web應用框架，若有使用則可再透過網站主機目錄中的「WEB-INF\lib\」資料夾內的Struts.jar檔確認當前使用的版本。</text:p>
            </text:list-item>
            <text:list-item>
              <text:p text:style-name="Numbering_20_1_Content"> 請確認網站主機是否使用Apache Struts 2的Showcase應用程式，路徑:\struts2.3.x\apps\struts2-showcase.war。</text:p>
            </text:list-item>
            <text:list-item>
              <text:p text:style-name="Numbering_20_1_Content"> 如所使用的Apache Struts為上述(2.3.X)受影響之版本，則請更新官方網頁或官方Github所釋出最新之Apache Struts 2.5.10的版本。</text:p>
            </text:list-item>
            <text:list-item>
              <text:p text:style-name="Numbering_20_1_Content"> 若無使用的需求，請關閉Showcase應用程式。</text:p>
            </text:list-item>
          </text:list>
        </text:list-item>
        <text:list-item>
          <text:p text:style-name="Numbering_20_1_Content"> 參考資料</text:p>
          <text:list text:style-name="Numbering_20_1">
            <text:list-item>
              <text:p text:style-name="Numbering_20_1_Content"> <text:a xlink:type="simple" xlink:href="https://cwiki.apache.org/confluence/display/WW/S2-048" text:style-name="Internet_20_link" text:visited-style-name="Visited_20_Internet_20_Link">https://cwiki.apache.org/confluence/display/WW/S2-048</text:a></text:p>
            </text:list-item>
            <text:list-item>
              <text:p text:style-name="LastListParagraph_Numbering_20_1_Content"> <text:a xlink:type="simple" xlink:href="http://cve.mitre.org/cgi-bin/cvename.cgi?name=CVE-2017-9791" text:style-name="Internet_20_link" text:visited-style-name="Visited_20_Internet_20_Link">http://cve.mitre.org/cgi-bin/cvename.cgi?name=CVE-2017-9791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721_02</dc:title>
  </office:meta>
</office:document-meta>
</file>