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19_01"/>張貼日期：2017/07/19</text:span> <text:line-break/></text:p>
      <text:h text:style-name="Heading_20_1" text:outline-level="1"><text:bookmark-start text:name="__RefHeading___轉貼_tanrc_公告_漫遊中心_tanet網路維護公告_106年07月24日宜蘭區網中心_宜蘭大學_執行tanet_twaren_asr_9k_韌體升級作業_1"/><text:bookmark-start text:name="轉貼_tanrc_公告_漫遊中心_tanet網路維護公告_106年07月24日宜蘭區網中心_宜蘭大學_執行tanet_twaren_asr_9k_韌體升級作業"/>[轉貼 TANRC 公告]【漫遊中心】TANet網路維護公告，106年07月24日宜蘭區網中心(宜蘭大學)執行TANet /TWAREN ASR 9K 韌體升級作業。<text:bookmark-end text:name="__RefHeading___轉貼_tanrc_公告_漫遊中心_tanet網路維護公告_106年07月24日宜蘭區網中心_宜蘭大學_執行tanet_twaren_asr_9k_韌體升級作業_1"/><text:bookmark-end text:name="轉貼_tanrc_公告_漫遊中心_tanet網路維護公告_106年07月24日宜蘭區網中心_宜蘭大學_執行tanet_twaren_asr_9k_韌體升級作業"/></text:h>
      <text:list text:style-name="List_20_1" text:continue-numbering="false">
        <text:list-item>
          <text:p text:style-name="FirstListParagraph_List_20_1_Content"> 資料來源：TANet無線網路漫遊交換中心(TANRC)</text:p>
        </text:list-item>
        <text:list-item>
          <text:p text:style-name="List_20_1_Content"> 宜蘭區網中心(宜蘭大學)執行TANet /TWAREN ASR 9K 韌體升級作業，期間宜蘭區網中心所接各連線單位之 TANet / TWAREN / TANetRoaming網路服務將中斷多次，停止服務。</text:p>
          <text:list text:style-name="Numbering_20_1">
            <text:list-item>
              <text:p text:style-name="Numbering_20_1_Content"> 施工時間：106/07/24(一) 17:00 - 23:00, GMT+8</text:p>
            </text:list-item>
            <text:list-item>
              <text:p text:style-name="LastListParagraph_Numbering_20_1_Content"> 影響情形：維護期間將可能會造成TANetRoaming、eduroam、iTaiwan、Taipei Free帳號交換驗證服務中斷或不穩定情況</text:p>
            </text:list-item>
          </text:list>
        </text:list-item>
      </text:list>
      <text:p text:style-name="Text_20_body">如造成不便之處敬請見諒，謝謝。
 <text:line-break/>TANet無線網路漫遊交換中心敬上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19_01</dc:title>
  </office:meta>
</office:document-meta>
</file>