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713_01"/>張貼日期：2017/07/13</text:span> <text:line-break/></text:p>
      <text:h text:style-name="Heading_20_1" text:outline-level="1"><text:bookmark-start text:name="__RefHeading___設備_計畫性維護_-_twaren清華大學端骨幹路由器升級作業_1"/><text:bookmark-start text:name="設備_計畫性維護_-_twaren清華大學端骨幹路由器升級作業"/>[設備][計畫性維護] - TWAREN清華大學端骨幹路由器升級作業<text:bookmark-end text:name="__RefHeading___設備_計畫性維護_-_twaren清華大學端骨幹路由器升級作業_1"/><text:bookmark-end text:name="設備_計畫性維護_-_twaren清華大學端骨幹路由器升級作業"/></text:h>
      <text:p text:style-name="Text_20_body">主旨：國網中心預計7/22(六)10:00~18:00進行清華大學端TWAREN骨幹路由器升級作業，作業期間經由TWAREN清華大學GigaPOP相關網路服務將無法使用。
<text:line-break/><text:line-break/>
說明：</text:p>
      <text:list text:style-name="Numbering_20_1" text:continue-numbering="false">
        <text:list-item>
          <text:p text:style-name="FirstListParagraph_Numbering_20_1_Content"> 預估影響時間：起：2017-07-22 10:00:00，迄：2017-07-22 18:00:00</text:p>
        </text:list-item>
        <text:list-item>
          <text:p text:style-name="Numbering_20_1_Content"> 影響範圍：</text:p>
          <text:list text:style-name="Numbering_20_1">
            <text:list-item>
              <text:p text:style-name="Numbering_20_1_Content"> TWAREN網路連線單位：清華大學、國家衛生研究院-竹南院區、工業技術研究院-新竹院區</text:p>
            </text:list-item>
            <text:list-item>
              <text:p text:style-name="Numbering_20_1_Content"> TWAREN VPLS VPN連線單位：國家衛生研究院</text:p>
            </text:list-item>
            <text:list-item>
              <text:p text:style-name="LastListParagraph_Numbering_20_1_Content"> TWAREN SSL VPN連線單位：清華大學、國家衛生研究院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713_01</dc:title>
  </office:meta>
</office:document-meta>
</file>