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70707_01"/>張貼日期：2017/07/07</text:span> <text:line-break/></text:p>
      <text:h text:style-name="Heading_20_1" text:outline-level="1"><text:bookmark-start text:name="__RefHeading___主旨_本校與中央研究院網路互連試用公告_1"/><text:bookmark-start text:name="主旨_本校與中央研究院網路互連試用公告"/>主旨：本校與中央研究院網路互連試用公告<text:bookmark-end text:name="__RefHeading___主旨_本校與中央研究院網路互連試用公告_1"/><text:bookmark-end text:name="主旨_本校與中央研究院網路互連試用公告"/></text:h>
      <text:p text:style-name="Text_20_body">主旨：本校與中央研究院網路互連試用公告(2017/07/12)
<text:line-break/><text:line-break/>
說明：</text:p>
      <text:list text:style-name="Numbering_20_1" text:continue-numbering="false">
        <text:list-item>
          <text:p text:style-name="FirstListParagraph_Numbering_20_1_Content"> 本校與中央研究院有密切之學術研究交流，為建立兩單位間學術研究所需之更優質網路，將於106年7月12日 10:00 起進行互連試用調整作業。</text:p>
        </text:list-item>
        <text:list-item>
          <text:p text:style-name="Numbering_20_1_Content"> 原則上作業期間本校連外網路連線應不會受影響，本校與中央研究院之網路路由將持續交換，需一段時間後才能達頻寬使用穩定狀態。</text:p>
        </text:list-item>
        <text:list-item>
          <text:p text:style-name="LastListParagraph_Numbering_20_1_Content"> 如有問題，請洽詢本中心，校內分機 31133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70707_01</dc:title>
  </office:meta>
</office:document-meta>
</file>