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70704_02"/>張貼日期：2017/07/04</text:span> <text:line-break/></text:p>
      <text:h text:style-name="Heading_20_3" text:outline-level="3"><text:bookmark-start text:name="__RefHeading___註銷已停用一年電子郵件信箱帳號公告_2017_08_04_1"/><text:bookmark-start text:name="註銷已停用一年電子郵件信箱帳號公告_2017_08_04"/>註銷已停用一年電子郵件信箱帳號公告 (2017/08/04)<text:bookmark-end text:name="__RefHeading___註銷已停用一年電子郵件信箱帳號公告_2017_08_04_1"/><text:bookmark-end text:name="註銷已停用一年電子郵件信箱帳號公告_2017_08_04"/></text:h>
      <text:p text:style-name="Text_20_body">主旨：下列已停用一年電子郵件信箱帳號將於 2017/08/04 14:00 進行註銷作業。</text:p>
      <text:list text:style-name="List_20_1" text:continue-numbering="false">
        <text:list-item>
          <text:p text:style-name="LastListParagraph_FirstListParagraph_List_20_1_Content"> The emai accounts listed below will be removed on 2017/08/04 14:00. </text:p>
        </text:list-item>
      </text:list>
      <text:p text:style-name="Text_20_body">說明：</text:p>
      <text:list text:style-name="Numbering_20_1" text:continue-numbering="false">
        <text:list-item>
          <text:p text:style-name="FirstListParagraph_Numbering_20_1_Content"> 以下列表為依據<text:span text:style-name="Strong_20_Emphasis"><text:a xlink:type="simple" xlink:href="https://net.nthu.edu.tw/netsys/law:email" text:style-name="Internet_20_link" text:visited-style-name="Visited_20_Internet_20_Link">「國立清華大學 計算機與通訊中心 電子郵件信箱使用規範」</text:a>第三條規定「停用期連續滿一年者將予以註銷」</text:span>所進行清查符合此條件之電子郵件帳號，預定於 2017/08/04 進行註銷。註銷後不可再申請重建，<text:span text:style-name="Strong_20_Emphasis">故復用須在註銷前，自行由<text:a xlink:type="simple" xlink:href="https://net.nthu.edu.tw/netsys/service:portal:set_password" text:style-name="Internet_20_link" text:visited-style-name="Visited_20_Internet_20_Link">校務資訊系統重設密碼</text:a>，即可復用該信箱帳號（勿再使用相同密碼）；若為單位帳號(@my)，請以<text:a xlink:type="simple" xlink:href="https://net.nthu.edu.tw/netsys/form:deacct.pdf" text:style-name="Internet_20_link" text:visited-style-name="Visited_20_Internet_20_Link">書面申請</text:a></text:span>。</text:p>
          <text:list text:style-name="List_20_1">
            <text:list-item>
              <text:p text:style-name="List_20_1_Content"> Because the email accounts listed below have been disabled for a year, they will be removed on 2017/08/04 according to the email service regulation. Those accounts, disabled more than one year, will be removed forever and not allowed to be recreated. Therefore, if required please enable the disabled account by <text:a xlink:type="simple" xlink:href="https://net.nthu.edu.tw/netsys/en:service:portal:set_password" text:style-name="Internet_20_link" text:visited-style-name="Visited_20_Internet_20_Link">resetting the password</text:a> before it is removed.</text:p>
            </text:list-item>
          </text:list>
        </text:list-item>
        <text:list-item>
          <text:p text:style-name="Numbering_20_1_Content"> 如有問題，請洽詢本中心，校內分機 31234 或 31000。</text:p>
          <text:list text:style-name="List_20_1">
            <text:list-item>
              <text:p text:style-name="LastListParagraph_List_20_1_Content"> For more questions, please call Ext. 31234 or 3100.</text:p>
            </text:list-item>
          </text:list>
        </text:list-item>
      </text:list>
      <text:p text:style-name="Text_20_body"><text:line-break/></text:p>
      <text:p text:style-name="Horizontal_20_Line"/>
      <text:p text:style-name="Text_20_body">計算機與通訊中心 網路系統組 敬啟 <text:line-break/>
Division of Network System, Computer and Communication Center <text:line-break/></text:p>
      <text:list text:style-name="List_20_1" text:continue-numbering="false">
        <text:list-item>
          <text:p text:style-name="LastListParagraph_FirstListParagraph_List_20_1_Content"> The list of email accounts have been disabled for a year.</text:p>
        </text:list-item>
      </text:list>
      <text:p text:style-name="Source_20_Code">附件：已停用帳號電子郵件信箱帳號列表<text:line-break/>清查日期: 2017/07/01<text:line-break/>清查類型: 已停用帳號<text:line-break/>清查範圍: Y1<text:line-break/>符合筆數: 10<text:line-break/>===============================================================================<text:line-break/>ccms@my<text:s text:c="9"/>chenwy2@mx<text:s text:c="6"/>d9680832@oz<text:s text:c="5"/>g9623510@oz<text:s text:c="5"/>g9711501@oz<text:s text:c="5"/><text:line-break/>g9712511@oz<text:s text:c="5"/>lcn@my<text:s text:c="10"/>s101021222@m101 u9630107@oz<text:s text:c="5"/>whhuang@mx<text:line-break/><text:s text:c="4"/><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70704_02</dc:title>
  </office:meta>
</office:document-meta>
</file>