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03_05"/>張貼日期：2017/07/03</text:span> <text:line-break/></text:p>
      <text:h text:style-name="Heading_20_1" text:outline-level="1"><text:bookmark-start text:name="__RefHeading___教育館電信主纜訊號改接作業_停話公告_1"/><text:bookmark-start text:name="教育館電信主纜訊號改接作業_停話公告"/>「教育館電信主纜訊號改接作業」停話公告<text:bookmark-end text:name="__RefHeading___教育館電信主纜訊號改接作業_停話公告_1"/><text:bookmark-end text:name="教育館電信主纜訊號改接作業_停話公告"/></text:h>
      <text:p text:style-name="Text_20_body">主旨：106年7月8日(星期六)將進行「教育館電信主纜訊號改接作業」，該區將停話1日。
<text:line-break/><text:line-break/>
說明：</text:p>
      <text:list text:style-name="Numbering_20_1" text:continue-numbering="false">
        <text:list-item>
          <text:p text:style-name="FirstListParagraph_Numbering_20_1_Content"> 教育館電信主纜線因老化及接續不良，近期經常有故障產生。故將進行舊纜線訊號換接至新纜線作業，施工時將會斷話，敬請見諒。</text:p>
        </text:list-item>
        <text:list-item>
          <text:p text:style-name="Numbering_20_1_Content"> 施工日期：106.07.08（作業完成將提早復話）</text:p>
        </text:list-item>
        <text:list-item>
          <text:p text:style-name="Numbering_20_1_Content"> 影響範圍:教育館內之所有校內分機電話用戶。</text:p>
        </text:list-item>
        <text:list-item>
          <text:p text:style-name="Numbering_20_1_Content"> 負責單位：計通中心 (03) 5731233 林先生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03_05</dc:title>
  </office:meta>
</office:document-meta>
</file>